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wanenkamp 302, 3607SG Maarssen - Het plaatsen van een nieuwe winkelwagenstalling op een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4</text:p>
            <text:p text:style-name="common-al">Zaaknummer: Z2024-0000143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1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Betreft: Beschikking verlenging beslistermijn op locatie Zwanenkamp 302, 3607SG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Zwanenkamp 302, 3607SG Maarssen - Het plaatsen van een nieuwe winkelwagenstalling op een parkeerpl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32</meta:user-defined>
    <meta:user-defined meta:name="OVERHEIDop.GmbID/DC.identifier">gmb-2024-430132</meta:user-defined>
    <meta:user-defined meta:name="OVERHEIDop.versieInformatie"/>
  </office:meta>
</office:document-meta>
</file>