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rderwijk (HDW00) C 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-01-2024 een besluit genomen op de aanvraag met zaaknummer 02430000126326 voor nieuwbouw hotel met wellnes centre Leuvenumseweg 7a Harderwijk op locatie Harderwijk (HDW00) C 1903.</text:p>
            <text:p text:style-name="common-al">De vergunning is verleend .het betreft een uitgebreide procedure.</text:p>
            <text:p text:style-name="common-al"> Het besluit betreft de volgende activiteiten:</text:p>
            <text:list text:style-name="id1-3-2-1-1-4">
              <text:list-item text:style-override="id1-3-2-1-1-4-1">
                <text:number>•</text:number>
                <text:p text:style-name="al">gebruik in strijd bestemmingspla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Arnhem. De termijn voor het indienen van een beroepschrift start op {startdatum beroep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 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0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2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26326</meta:user-defined>
    <dc:language>nl</dc:language>
    <meta:user-defined meta:name="DC.title">besluit aanvraag omgevingsvergunning, Harderwijk (HDW00) C 1903</meta:user-defined>
    <meta:user-defined meta:name="OVERHEIDop.locatietype/OVERHEIDop.gebiedsmarkering">GeometrieRef</meta:user-defined>
    <meta:user-defined meta:name="DCTERMS.W3CDTF/DCTERMS.available">2024-01-26</meta:user-defined>
    <meta:user-defined meta:name="DCTERMS.W3CDTF/OVERHEIDop.jaargang">2024</meta:user-defined>
    <meta:user-defined meta:name="OVERHEIDop.externeBijlage">afwijkvergunning|exb-2024-3959</meta:user-defined>
    <meta:user-defined meta:name="OVERHEIDop.publicationIssue">43013</meta:user-defined>
    <meta:user-defined meta:name="OVERHEIDop.GmbID/DC.identifier">gmb-2024-43013</meta:user-defined>
    <meta:user-defined meta:name="OVERHEIDop.versieInformatie"/>
  </office:meta>
</office:document-meta>
</file>