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ijentuin 1 - 343, 3905 KS Veenendaal (Nieuweweg 220-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ijentuin 1 - 343, 3905 KS Veenendaal (Nieuweweg 220-226 Veenendaal)</text:span>
          </text:p>
            <text:p text:style-name="common-al">
            
          </text:p>
            <text:p text:style-name="common-al">De gemeente Veenendaal heeft een aanvraag voor een omgevingsvergunning ontvangen. De vergunning is op 08-10-2024  aangevraagd voor het wijzigen van de verleende omgevingsvergunning voor nieuw te bouwen appartementencomplex voor de locatie Bijentuin 1 - 343, 3905 KS Veenendaal (Nieuweweg 220-226 Veenendaal) en is geregistreerd onder het nummer CLZ-0001255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012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2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2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Bijentuin 1 - 343, 3905 KS Veenendaal (Nieuweweg 220-226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28</meta:user-defined>
    <meta:user-defined meta:name="OVERHEIDop.GmbID/DC.identifier">gmb-2024-430128</meta:user-defined>
    <meta:user-defined meta:name="OVERHEIDop.versieInformatie"/>
  </office:meta>
</office:document-meta>
</file>