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ksdoorn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oksdoorn 40, 3068 ME, vergroten van een reeds vergunde dakopbouw bij een bestaande woning (datum besluit 8-10-2024, op dezelfde dag verzonden, dossiernummer OMV.24.04.00176). De aanvraag heeft betrekking op het wijzigen van het bouwplan (wijzigingsaanvraag) voor de realisatie van een dakopbouw op een bestaande woning waarvoor een omgevingsvergunning is verleend bij besluit van 23 februari 2023 met kenmerk 7442687/OMV.22.12.00046. Ten opzichte van de oorspronkelijke omgevingsvergunning met kenmerk 7442687/OMV.22.12.00046 betreft de wijziging: Vergroten van de dakopbouw, van 25,31 m2 naar 44,76 m2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012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2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2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ksdoorn 40</meta:user-defined>
    <meta:user-defined meta:name="DCTERMS.W3CDTF/DCTERMS.available">2024-10-11</meta:user-defined>
    <meta:user-defined meta:name="DCTERMS.W3CDTF/OVERHEIDop.jaargang">2024</meta:user-defined>
    <meta:user-defined meta:name="OVERHEIDop.publicationIssue">430123</meta:user-defined>
    <meta:user-defined meta:name="OVERHEIDop.GmbID/DC.identifier">gmb-2024-430123</meta:user-defined>
    <meta:user-defined meta:name="OVERHEIDop.versieInformatie"/>
  </office:meta>
</office:document-meta>
</file>