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7721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Touwslag 3, Oudewater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Brandpreventieweken van 29 oktober tot 2 november 2024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2-09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9-10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30117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117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117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4-007721</meta:user-defined>
    <meta:user-defined meta:name="DCTERMS.abstract">het organiseren van de Nationale Brandpreventieweken van 29 oktober tot en met 2 november 2024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4-10-11</meta:user-defined>
    <meta:user-defined meta:name="DCTERMS.W3CDTF/OVERHEIDop.jaargang">2024</meta:user-defined>
    <meta:user-defined meta:name="OVERHEIDop.publicationIssue">430117</meta:user-defined>
    <meta:user-defined meta:name="OVERHEIDop.GmbID/DC.identifier">gmb-2024-430117</meta:user-defined>
    <meta:user-defined meta:name="OVERHEIDop.versieInformatie"/>
  </office:meta>
</office:document-meta>
</file>