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ouwen van 6 appartementen Rivierdijk 200, Rivierdijk 200, 3372B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bouwen van 6 appartementen op locatie Rivierdijk 200, 3372BM Hardinxveld-Giessendam</text:span>
          </text:p>
            <text:p text:style-name="common-al">De gemeente Hardinxveld-Giessendam is van plan om een omgevingsvergunning te verlenen. De vergunning is aangevraagd voor het bouwen van 6 appartementen op locatie Rivierdijk 200, 3372BM Hardinxveld-Giessendam en betreft de volgende activite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  <text:list-item text:style-override="id1-3-2-1-1-3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Hardinxveld-Giessendam dit bericht? </text:span>
          </text:p>
            <text:p text:style-name="common-al">Met dit bericht laat de gemeente Hardinxveld-Giessendam u weten dat er misschien iets verandert in uw omgeving. U kunt hier nu op reageren.</text:p>
            <text:p text:style-name="common-al">
            <text:span text:style-name="nadrukvet">Wilt u reageren op de vergunning die de gemeente Hardinxveld-Giessendam van plan is te verlenen? </text:span>
          </text:p>
            <text:p text:style-name="last-al">De vergunning die de gemeente Hardinxveld-Giessendam van plan is te verlenen is vastgelegd in het ontwerpbesluit. U kunt tot 22 november 2024 schriftelijk reageren op het ontwerpbesluit. Dit heet het indienen van een zienswijze. In deze periode kunt u ook de documenten met informatie over het ontwerpbesluit bekijken. Deze kunt u opvragen bij de gemeente Hardinxveld-Giessendam, bij de heer G. Tieleman, via g.tieleman@hardinxveld-giessendam.nl. De gemeente Hardinxveld-Giessendam bekijkt alle reacties bij het nemen van een definitief besluit. Voor informatie over de ontwerp-omgevingsvergunning kunt u ook bellen. Dit kan via het telefoonnummer 14 0184 en vragen naar G. Tielem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011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87</meta:user-defined>
    <meta:user-defined meta:name="DCTERMS.abstract">Betreft: Ontwerpbesluit locatie Rivierdijk 200, 3372BM Hardinxveld-Giessendam</meta:user-defined>
    <dc:language>nl</dc:language>
    <meta:user-defined meta:name="OVERHEIDop.locatietype/OVERHEIDop.gebiedsmarkering">Punt</meta:user-defined>
    <meta:user-defined meta:name="DC.title">Ontwerpbesluit Bouwen van 6 appartementen Rivierdijk 200, Rivierdijk 200, 3372BM Hardinxveld-Giessen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6</meta:user-defined>
    <meta:user-defined meta:name="OVERHEIDop.GmbID/DC.identifier">gmb-2024-430116</meta:user-defined>
    <meta:user-defined meta:name="OVERHEIDop.versieInformatie"/>
  </office:meta>
</office:document-meta>
</file>