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slopen van een draagmuur in de woning, Jan Verfailleweg 90 1783B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slopen van een draagmuur in de woning, Jan Verfailleweg 90 1783BD Den Helder</text:p>
            <text:p text:style-name="last-al">Verzenddatum: 09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011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370</meta:user-defined>
    <meta:user-defined meta:name="DCTERMS.abstract">slopen van een draagmuur i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slopen van een draagmuur in de woning, Jan Verfailleweg 90 1783BD Den Helde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15</meta:user-defined>
    <meta:user-defined meta:name="OVERHEIDop.GmbID/DC.identifier">gmb-2024-430115</meta:user-defined>
    <meta:user-defined meta:name="OVERHEIDop.versieInformatie"/>
  </office:meta>
</office:document-meta>
</file>