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vrijstaande woning Paradijsweg 50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50 in Ter Aar (kern Papenveer) - zaaknummer Z2024-00000484 - aanvraag omgevingsvergunning voor het bouwen van een vrijstaand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011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dc:language>nl</dc:language>
    <meta:user-defined meta:name="OVERHEIDop.locatietype/OVERHEIDop.gebiedsmarkering">Vlak</meta:user-defined>
    <meta:user-defined meta:name="DC.title">Aanvraag omgevingsvergunning ingetrokken, het bouwen van een vrijstaande woning Paradijsweg 50 in Ter Aar (kern Papenveer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13</meta:user-defined>
    <meta:user-defined meta:name="OVERHEIDop.GmbID/DC.identifier">gmb-2024-430113</meta:user-defined>
    <meta:user-defined meta:name="OVERHEIDop.versieInformatie"/>
  </office:meta>
</office:document-meta>
</file>