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recreatiewoning, Kraaiheide 11 1787C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raaiheide 11 1787CK Julianadorp, realiseren van een recreatiewoning</text:p>
            <text:p text:style-name="common-al">Verzenddatum: 09-10-2024</text:p>
            <text:p text:style-name="common-al">Nieuwe uiterste beslistermijn: 23-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01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333</meta:user-defined>
    <meta:user-defined meta:name="DCTERMS.abstract">realiser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recreatiewoning, Kraaiheide 11 1787CK Julianadorp</meta:user-defined>
    <meta:user-defined meta:name="DCTERMS.W3CDTF/DCTERMS.available">2024-10-11</meta:user-defined>
    <meta:user-defined meta:name="DCTERMS.W3CDTF/OVERHEIDop.jaargang">2024</meta:user-defined>
    <meta:user-defined meta:name="OVERHEIDop.publicationIssue">430111</meta:user-defined>
    <meta:user-defined meta:name="OVERHEIDop.GmbID/DC.identifier">gmb-2024-430111</meta:user-defined>
    <meta:user-defined meta:name="OVERHEIDop.versieInformatie"/>
  </office:meta>
</office:document-meta>
</file>