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ing van winkel en woning aan Vlamingstraat 12 en 14, 2611K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12 en 14, 2611KW Delft | het samenvoeging van winkel en woning | 08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011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64</meta:user-defined>
    <meta:user-defined meta:name="DCTERMS.abstract">Vlamingstraat 12 en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ing van winkel en woning aan Vlamingstraat 12 en 14, 2611KW Delf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10</meta:user-defined>
    <meta:user-defined meta:name="OVERHEIDop.GmbID/DC.identifier">gmb-2024-430110</meta:user-defined>
    <meta:user-defined meta:name="OVERHEIDop.versieInformatie"/>
  </office:meta>
</office:document-meta>
</file>