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FL-vergunning Bommersheufsestraat 62, 6901JZ Zevenaar, het gebruik van gemeentegrond voor het opstellen van een kraan op 14 en 15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besluit genomen op de aanvraag met zaaknummer Z2024-00002046 voor een VFL-vergunning voor het gebruik van gemeentegrond voor het opstellen van een kraan voor hijswerkzaamheden op 14 en 15 oktober 2024 nabij Bommersheufsestraat 62 te 6901JZ Zevenaar (voorzijde 't Musiater). De aanvraag is vergund. Het besluit betreft de volgende onderdelen:</text:p>
            <text:list text:style-name="id1-3-2-1-1-2">
              <text:list-item text:style-override="id1-3-2-1-1-2-1">
                <text:number>•</text:number>
                <text:p text:style-name="al">aanvraag VFL</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20 november 2024.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010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0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0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046</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FL-vergunning Bommersheufsestraat 62, 6901JZ Zevenaar, het gebruik van gemeentegrond voor het opstellen van een kraan op 14 en 15 oktober 2024</meta:user-defined>
    <meta:user-defined meta:name="DCTERMS.W3CDTF/DCTERMS.available">2024-10-11</meta:user-defined>
    <meta:user-defined meta:name="DCTERMS.W3CDTF/OVERHEIDop.jaargang">2024</meta:user-defined>
    <meta:user-defined meta:name="OVERHEIDop.publicationIssue">430109</meta:user-defined>
    <meta:user-defined meta:name="OVERHEIDop.GmbID/DC.identifier">gmb-2024-430109</meta:user-defined>
    <meta:user-defined meta:name="OVERHEIDop.versieInformatie"/>
  </office:meta>
</office:document-meta>
</file>