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r hoogte van Fazantdreef 69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4 een aanvraag om een omgevingsvergunning ontvangen. Het gaat over het opslaan van roerende zaken op parkeervakken t.b.v. onderhoud en schilderwerk op de locatie ter hoogte van Fazantdreef 69 te Waddinxveen. De aanvraag is geregistreerd onder kenmerk 2024-00000086. De aanvraag gaat over:</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0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8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er hoogte van Fazantdreef 69 te Waddinxveen</meta:user-defined>
    <meta:user-defined meta:name="DCTERMS.W3CDTF/DCTERMS.available">2024-01-26</meta:user-defined>
    <meta:user-defined meta:name="DCTERMS.W3CDTF/OVERHEIDop.jaargang">2024</meta:user-defined>
    <meta:user-defined meta:name="OVERHEIDop.publicationIssue">43010</meta:user-defined>
    <meta:user-defined meta:name="OVERHEIDop.GmbID/DC.identifier">gmb-2024-43010</meta:user-defined>
    <meta:user-defined meta:name="OVERHEIDop.versieInformatie"/>
  </office:meta>
</office:document-meta>
</file>