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Magalhaeslaan 27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6 september 2024 heeft de Omgevingsdienst Midden-Holland (ODMH) namens de gemeente Gouda een melding ontvangen ter plaatse van de Magalhaeslaan 27 in Gouda.</text:p>
            <text:p text:style-name="common-al">Dit betreft: mobiel breken</text:p>
            <text:p text:style-name="common-al">De werkzaamheden zullen plaatvinden in de periode van 14 oktober tot en met 1 december 2024 van 07.00 uur tot 19.00 uur gedurende 5 maximaal werkdagen. De melding is geregistreerd onder kenmerk 2024-00019089.</text:p>
            <text:p text:style-name="common-al">Tegen een melding kunt u geen bezwaar indienen of beroep instellen. De stukk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008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08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089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Magalhaeslaan 27 Gouda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087</meta:user-defined>
    <meta:user-defined meta:name="OVERHEIDop.GmbID/DC.identifier">gmb-2024-430087</meta:user-defined>
    <meta:user-defined meta:name="OVERHEIDop.versieInformatie"/>
  </office:meta>
</office:document-meta>
</file>