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aaltijdenfabriek Veze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oktober 2024 namens gemeente Schagen een volledige melding ontvangen van een ontwikkeling aan het bedrijf Maaltijdenfabriek Vezet. Het gaat over grondwerkzaamheden t.b.v. bouw Maaltijdenfabriek Vezet. De melding heeft het kenmerk OMG-039786/DMS4847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39786/DMS48477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08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8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8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786/DMS484779</meta:user-defined>
    <dc:language>nl</dc:language>
    <meta:user-defined meta:name="OVERHEIDop.locatietype/OVERHEIDop.gebiedsmarkering">Lijn</meta:user-defined>
    <meta:user-defined meta:name="DC.title">Melding ontvangen voor Maaltijdenfabriek Vezet (Toepassen van grond of baggerspecie)</meta:user-defined>
    <meta:user-defined meta:name="DCTERMS.W3CDTF/DCTERMS.available">2024-10-11</meta:user-defined>
    <meta:user-defined meta:name="DCTERMS.W3CDTF/OVERHEIDop.jaargang">2024</meta:user-defined>
    <meta:user-defined meta:name="OVERHEIDop.publicationIssue">430086</meta:user-defined>
    <meta:user-defined meta:name="OVERHEIDop.GmbID/DC.identifier">gmb-2024-430086</meta:user-defined>
    <meta:user-defined meta:name="OVERHEIDop.versieInformatie"/>
  </office:meta>
</office:document-meta>
</file>