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Bergen (L) 2024</text:p>
      <text:section text:name="regeling_id1-3-2" text:style-name="regeling">
        <text:section text:name="aanhef_id1-3-2-1" text:style-name="aanhef">
          <text:section text:name="preambule_id1-3-2-1-1" text:style-name="preambule">
            <text:p text:style-name="al">
            <text:span text:style-name="nadrukvet">De raad van de gemeente Bergen (L)</text:span>
          </text:p>
            <text:p text:style-name="al"/>
            <text:list text:style-name="id1-3-2-1-1-3">
              <text:list-item text:style-override="id1-3-2-1-1-3-1">
                <text:number>-</text:number>
                <text:p text:style-name="al">Gelezen het voorstel van burgemeester en wethouders d.d. 27 augustus 2024;</text:p>
              </text:list-item>
              <text:list-item text:style-override="id1-3-2-1-1-3-2">
                <text:number>-</text:number>
                <text:p text:style-name="al">Gezien het advies van de commissie Samenleving van 17 oktober 2024;</text:p>
              </text:list-item>
              <text:list-item text:style-override="id1-3-2-1-1-3-3">
                <text:number>-</text:number>
                <text:p text:style-name="al">Gelet op de verantwoordelijkheid van de gemeente om burgerparticipatie als gevolg van de wettelijke verplichting volgend uit artikel 2.10 van de Jeugdwet, artikel 2.1.3. van de Wet maatschappelijke Ondersteuning (Wmo) en artikel 47 van de Participatiewet vorm te geven;</text:p>
              </text:list-item>
            </text:list>
            <text:p text:style-name="al">
            <text:span text:style-name="nadrukvet">Besluit:</text:span>
          </text:p>
            <text:p text:style-name="al"/>
            <text:p text:style-name="al">vast te stellen</text:p>
            <text:p text:style-name="al"/>
            <text:p text:style-name="al">
            <text:span text:style-name="nadrukvet">de Verordening Adviesraad Sociaal Domein gemeente Bergen (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1.</text:number>
                <text:p text:style-name="al">
                <text:span text:style-name="nadrukondlijn">Het sociaal domein</text:span>: beleidsthema’s die gericht zijn op de maatschappelijke rol van de burger, het ondersteunen van de eigen inwoners, het vergroten van de leefbaarheid en het bevorderen van participatie. Concreet gaat het dan om de volgende beleidsthema’s:</text:p>
                <text:list text:style-name="id1-3-2-2-1-3-1-3">
                  <text:list-item text:style-override="id1-3-2-2-1-3-1-3-1">
                    <text:number>○</text:number>
                    <text:p text:style-name="al">De Participatiewet, incl. de Sociale Werkvoorziening, het Bijstandsbesluit Zelfstandigen en Armoedebeleid;</text:p>
                  </text:list-item>
                  <text:list-item text:style-override="id1-3-2-2-1-3-1-3-2">
                    <text:number>○</text:number>
                    <text:p text:style-name="al">De Wet maatschappelijke ondersteuning;</text:p>
                  </text:list-item>
                  <text:list-item text:style-override="id1-3-2-2-1-3-1-3-3">
                    <text:number>○</text:number>
                    <text:p text:style-name="al">De Jeugdwet;</text:p>
                  </text:list-item>
                  <text:list-item text:style-override="id1-3-2-2-1-3-1-3-4">
                    <text:number>○</text:number>
                    <text:p text:style-name="al">De Wet inburgering;</text:p>
                  </text:list-item>
                  <text:list-item text:style-override="id1-3-2-2-1-3-1-3-5">
                    <text:number>○</text:number>
                    <text:p text:style-name="al">De Wet gemeentelijke schuldhulpverlening;</text:p>
                  </text:list-item>
                  <text:list-item text:style-override="id1-3-2-2-1-3-1-3-6">
                    <text:number>○</text:number>
                    <text:p text:style-name="al">Subsidiebeleid;</text:p>
                  </text:list-item>
                  <text:list-item text:style-override="id1-3-2-2-1-3-1-3-7">
                    <text:number>○</text:number>
                    <text:p text:style-name="al">Beleid participatie en zelfsturing (overheidsparticipatie, inwonersparticipatie en uitdaagrecht);</text:p>
                  </text:list-item>
                  <text:list-item text:style-override="id1-3-2-2-1-3-1-3-8">
                    <text:number>○</text:number>
                    <text:p text:style-name="al">Leefbaarheid;</text:p>
                  </text:list-item>
                  <text:list-item text:style-override="id1-3-2-2-1-3-1-3-9">
                    <text:number>○</text:number>
                    <text:p text:style-name="al">Accommodatiebeleid;</text:p>
                  </text:list-item>
                  <text:list-item text:style-override="id1-3-2-2-1-3-1-3-10">
                    <text:number>○</text:number>
                    <text:p text:style-name="al">Onderwijshuisvesting;</text:p>
                  </text:list-item>
                  <text:list-item text:style-override="id1-3-2-2-1-3-1-3-11">
                    <text:number>○</text:number>
                    <text:p text:style-name="al">Onderwijskansenbeleid (voor- en vroegschoolse educatie);</text:p>
                  </text:list-item>
                  <text:list-item text:style-override="id1-3-2-2-1-3-1-3-12">
                    <text:number>○</text:number>
                    <text:p text:style-name="al">Bibliotheek;</text:p>
                  </text:list-item>
                  <text:list-item text:style-override="id1-3-2-2-1-3-1-3-13">
                    <text:number>○</text:number>
                    <text:p text:style-name="al">Gezondheidsbeleid;</text:p>
                  </text:list-item>
                  <text:list-item text:style-override="id1-3-2-2-1-3-1-3-14">
                    <text:number>○</text:number>
                    <text:p text:style-name="al">Sportbeleid;</text:p>
                  </text:list-item>
                  <text:list-item text:style-override="id1-3-2-2-1-3-1-3-15">
                    <text:number>○</text:number>
                    <text:p text:style-name="al">Beleid kunst en cultuur.</text:p>
                  </text:list-item>
                </text:list>
              </text:list-item>
              <text:list-item text:style-override="id1-3-2-2-1-3-2">
                <text:number>2.</text:number>
                <text:p text:style-name="al">
                <text:span text:style-name="nadrukondlijn">De adviesraad</text:span>: de Adviesraad Sociaal Domein van de gemeente Bergen (L).</text:p>
              </text:list-item>
              <text:list-item text:style-override="id1-3-2-2-1-3-3">
                <text:number>3.</text:number>
                <text:p text:style-name="al">
                <text:span text:style-name="nadrukondlijn">Het dagelijks bestuur</text:span>: de voorzitter en de secretaris van de Adviesraad Sociaal Domein.</text:p>
              </text:list-item>
              <text:list-item text:style-override="id1-3-2-2-1-3-4">
                <text:number>4.</text:number>
                <text:p text:style-name="al">
                <text:span text:style-name="nadrukondlijn">De ambtelijk contactpersoon</text:span>: een door het dagelijks bestuur aangewezen persoon werkzaam bij de gemeente Bergen (L), die fungeert als contactpersoon voor de adviesraad;</text:p>
              </text:list-item>
              <text:list-item text:style-override="id1-3-2-2-1-3-5">
                <text:number>5.</text:number>
                <text:p text:style-name="al">
                <text:span text:style-name="nadrukondlijn">De behandelend ambtenaar</text:span>: de ambtenaar werkzaam bij de gemeente Bergen (L) die deskundig is op één of meer domeinen waarover de adviesraad adviseert en voor deze domeinen fungeert als aanspreekpunt voor de adviesraad;</text:p>
              </text:list-item>
              <text:list-item text:style-override="id1-3-2-2-1-3-6">
                <text:number>6.</text:number>
                <text:p text:style-name="al">
                <text:span text:style-name="nadrukondlijn">Het college</text:span>: het college van Burgemeester en Wethouders van de gemeente Bergen (L).</text:p>
              </text:list-item>
              <text:list-item text:style-override="id1-3-2-2-1-3-7">
                <text:number>7.</text:number>
                <text:p text:style-name="al">
                <text:span text:style-name="nadrukondlijn">Adviseren</text:span>: het uitbrengen van een gevraagd of ongevraagd niet-bindend advies.</text:p>
              </text:list-item>
            </text:list>
          </text:section>
          <text:section text:name="artikel_id1-3-2-2-2" text:style-name="artikel">
            <text:p text:style-name="artikel_kop_titel"><text:span text:style-name="artikel_kop_label">Artikel</text:span> <text:span text:style-name="artikel_kop_nr">2</text:span> – Doel </text:p>
            <text:list text:style-name="id1-3-2-2-2-2">
              <text:list-item text:style-override="id1-3-2-2-2-2">
                <text:number>1.</text:number>
                <text:p text:style-name="al">De adviesraad heeft als doel om inwoners mee te laten denken bij de ontwikkeling van beleid en de dienstverlening van het Sociaal Domein. Dit kan door middel van de in artikel 3 genoemde taken en bevoegdheden. </text:p>
              </text:list-item>
              <text:list-item text:style-override="id1-3-2-2-2-3">
                <text:number>2.</text:number>
                <text:p text:style-name="al">De adviesraad is representatief voor de inwoners van de gemeente Bergen (L) in het algemeen en voor inwoners die gebruik maken van een voorziening, behorende bij een in artikel 1, lid 1 genoemd beleidsthema’s in het bijzonder.</text:p>
              </text:list-item>
            </text:list>
          </text:section>
          <text:section text:name="artikel_id1-3-2-2-3" text:style-name="artikel">
            <text:p text:style-name="artikel_kop_titel"><text:span text:style-name="artikel_kop_label">Artikel</text:span> <text:span text:style-name="artikel_kop_nr">3</text:span> – Taken en bevoegdheden</text:p>
            <text:list text:style-name="id1-3-2-2-3-2">
              <text:list-item text:style-override="id1-3-2-2-3-2">
                <text:number>1.</text:number>
                <text:p text:style-name="al">De adviesraad is voor de wethouder(s) en behandelend ambtenaren van de gemeente Bergen (L) een sparringpartner en adviseur vanuit inwonersperspectief.</text:p>
              </text:list-item>
              <text:list-item text:style-override="id1-3-2-2-3-3">
                <text:number>2.</text:number>
                <text:p text:style-name="al">De adviesraad is zelfstandig en functioneert onafhankelijk en heeft tot taak het college gevraagd en ongevraagd te adviseren over onderwerpen die de vorming van gemeentelijk beleid ten aanzien van het sociaal domein betreffen en zoals genoemd in art. 1, lid 1.</text:p>
              </text:list-item>
              <text:list-item text:style-override="id1-3-2-2-3-4">
                <text:number>3.</text:number>
                <text:p text:style-name="al">De adviesraad heeft het recht om advies te geven in de volgende fasen van beleidsvorming:</text:p>
                <text:list text:style-name="id1-3-2-2-3-4-3">
                  <text:list-item text:style-override="id1-3-2-2-3-4-3-1">
                    <text:number>a.</text:number>
                    <text:p text:style-name="al">visievorming;</text:p>
                  </text:list-item>
                  <text:list-item text:style-override="id1-3-2-2-3-4-3-2">
                    <text:number>b.</text:number>
                    <text:p text:style-name="al">beleidsontwikkeling;</text:p>
                  </text:list-item>
                  <text:list-item text:style-override="id1-3-2-2-3-4-3-3">
                    <text:number>c.</text:number>
                    <text:p text:style-name="al">verordeningen en beleidsregels;</text:p>
                  </text:list-item>
                  <text:list-item text:style-override="id1-3-2-2-3-4-3-4">
                    <text:number>d.</text:number>
                    <text:p text:style-name="al">evaluatie van beleid en cliëntenonderzoeken.</text:p>
                  </text:list-item>
                </text:list>
              </text:list-item>
              <text:list-item text:style-override="id1-3-2-2-3-5">
                <text:number>4.</text:number>
                <text:p text:style-name="al">De adviesraad wordt actief voorzien van informatie over beleidsvoornemens en ontwikkelingen door de behandelend ambtenaren.</text:p>
              </text:list-item>
              <text:list-item text:style-override="id1-3-2-2-3-6">
                <text:number>5.</text:number>
                <text:p text:style-name="al">De voorzitter en/of leden van de adviesraad overleggen periodiek met de ambtelijk contactpersoon, de behandelend ambtenaar en/of de bij het sociaal domein betrokken wethouder(s) over lopend en nieuw beleid, ideeën en plannen binnen het sociaal domein.</text:p>
              </text:list-item>
              <text:list-item text:style-override="id1-3-2-2-3-7">
                <text:number>6.</text:number>
                <text:p text:style-name="al">De adviesraad heeft géén bevoegdheden in zaken met betrekking tot een individuele casus.</text:p>
              </text:list-item>
            </text:list>
          </text:section>
          <text:section text:name="artikel_id1-3-2-2-4" text:style-name="artikel">
            <text:p text:style-name="artikel_kop_titel"><text:span text:style-name="artikel_kop_label">Artikel</text:span> <text:span text:style-name="artikel_kop_nr">4</text:span> – Samenstelling </text:p>
            <text:list text:style-name="id1-3-2-2-4-2">
              <text:list-item text:style-override="id1-3-2-2-4-2">
                <text:number>1.</text:number>
                <text:p text:style-name="al">De adviesraad bestaat uit minimaal 7 (tot maximaal 11) leden, exclusief de ambtelijk contactpersoon, verdeeld over:</text:p>
                <text:list text:style-name="id1-3-2-2-4-2-3">
                  <text:list-item text:style-override="id1-3-2-2-4-2-3-1">
                    <text:number>a.</text:number>
                    <text:p text:style-name="al">een kerngroep van maximaal 7 inwoners en</text:p>
                  </text:list-item>
                  <text:list-item text:style-override="id1-3-2-2-4-2-3-2">
                    <text:number>b.</text:number>
                    <text:p text:style-name="al">een flexibele groep van maximaal 3-4 inwoners die rechtstreeks bij het betreffende beleidsthema zijn betrokken als ervaringsdeskundige of die vanuit persoonlijke relaties te maken hebben met inwoners van de gemeente Bergen (L) die gebruik maken van collectieve en/of individuele voorzieningen. Zij zijn tijdelijk lid voor de duur dat het onderwerp aan de orde is en eindigend met het afgegeven advies.</text:p>
                  </text:list-item>
                </text:list>
              </text:list-item>
              <text:list-item text:style-override="id1-3-2-2-4-3">
                <text:number>2.</text:number>
                <text:p text:style-name="al">Leden van de adviesraad zijn niet:</text:p>
                <text:list text:style-name="id1-3-2-2-4-3-3">
                  <text:list-item text:style-override="id1-3-2-2-4-3-3-1">
                    <text:number>a.</text:number>
                    <text:p text:style-name="al">lid van een bestuursorgaan van de gemeente Bergen (L) ;</text:p>
                  </text:list-item>
                  <text:list-item text:style-override="id1-3-2-2-4-3-3-2">
                    <text:number>b.</text:number>
                    <text:p text:style-name="al">werkzaam voor of onder verantwoordelijkheid van een bestuursorgaan van de gemeente Bergen (L);</text:p>
                  </text:list-item>
                  <text:list-item text:style-override="id1-3-2-2-4-3-3-3">
                    <text:number>c.</text:number>
                    <text:p text:style-name="al">lid van een politieke partij;</text:p>
                  </text:list-item>
                  <text:list-item text:style-override="id1-3-2-2-4-3-3-4">
                    <text:number>d.</text:number>
                    <text:p text:style-name="al">religieuze ambtsdrager;</text:p>
                  </text:list-item>
                  <text:list-item text:style-override="id1-3-2-2-4-3-3-5">
                    <text:number>e.</text:number>
                    <text:p text:style-name="al">professionele opdrachtnemer van de gemeente Bergen (L) binnen het Sociaal domein;</text:p>
                  </text:list-item>
                  <text:list-item text:style-override="id1-3-2-2-4-3-3-6">
                    <text:number>f.</text:number>
                    <text:p text:style-name="al">woonachtig buiten de gemeente Bergen (L);</text:p>
                  </text:list-item>
                </text:list>
              </text:list-item>
              <text:list-item text:style-override="id1-3-2-2-4-4">
                <text:number>3.</text:number>
                <text:p text:style-name="al">De leden van de adviesraad worden door het college benoemd, geschorst en ontslagen. </text:p>
              </text:list-item>
              <text:list-item text:style-override="id1-3-2-2-4-5">
                <text:number>4.</text:number>
                <text:p text:style-name="al">De adviesraad benoemt zelf een (plaatsvervangend) voorzitter en (plaatsvervangend) secretaris. Deze personen vormen het dagelijks bestuur van de adviesraad.</text:p>
              </text:list-item>
            </text:list>
          </text:section>
          <text:section text:name="artikel_id1-3-2-2-5" text:style-name="artikel">
            <text:p text:style-name="artikel_kop_titel"><text:span text:style-name="artikel_kop_label">Artikel</text:span> <text:span text:style-name="artikel_kop_nr">5</text:span> - Ambtelijke ondersteuning</text:p>
            <text:list text:style-name="id1-3-2-2-5-2">
              <text:list-item text:style-override="id1-3-2-2-5-2">
                <text:number>1.</text:number>
                <text:p text:style-name="al">Het college wijst een vaste ambtelijk contactpersoon aan als aanspreekpunt voor de adviesraad. De ambtelijk contactpersoon heeft géén stemrecht in de adviesraad. </text:p>
              </text:list-item>
              <text:list-item text:style-override="id1-3-2-2-5-3">
                <text:number>2.</text:number>
                <text:p text:style-name="al">De ambtelijk contactpersoon zorgt voor ondersteuning van de adviesraad. Tot de taken van deze ambtenaar behoren onder andere:</text:p>
                <text:list text:style-name="id1-3-2-2-5-3-3">
                  <text:list-item text:style-override="id1-3-2-2-5-3-3-1">
                    <text:number>a.</text:number>
                    <text:p text:style-name="al">het samen met de voorzitter opstellen van de agenda van de vergaderingen;</text:p>
                  </text:list-item>
                  <text:list-item text:style-override="id1-3-2-2-5-3-3-2">
                    <text:number>b.</text:number>
                    <text:p text:style-name="al">het tijdig verzenden van de agenda met de bijbehorende stukken;</text:p>
                  </text:list-item>
                  <text:list-item text:style-override="id1-3-2-2-5-3-3-3">
                    <text:number>c.</text:number>
                    <text:p text:style-name="al">het bijwonen van alle vergaderingen en het zorgdragen voor een verslag en/of besluitenlijst en de publicatie daarvan;</text:p>
                  </text:list-item>
                  <text:list-item text:style-override="id1-3-2-2-5-3-3-4">
                    <text:number>d.</text:number>
                    <text:p text:style-name="al">het bewaken van de voortgang en afhandeling van uitgebrachte adviezen;</text:p>
                  </text:list-item>
                  <text:list-item text:style-override="id1-3-2-2-5-3-3-5">
                    <text:number>e.</text:number>
                    <text:p text:style-name="al">het terugkoppelen van besluiten van het College naar aanleiding van uitgebrachte adviezen;</text:p>
                  </text:list-item>
                </text:list>
              </text:list-item>
            </text:list>
          </text:section>
          <text:section text:name="artikel_id1-3-2-2-6" text:style-name="artikel">
            <text:p text:style-name="artikel_kop_titel"><text:span text:style-name="artikel_kop_label">Artikel</text:span> <text:span text:style-name="artikel_kop_nr">6</text:span> – Werving, zittingsduur en (her)benoeming</text:p>
            <text:list text:style-name="id1-3-2-2-6-2">
              <text:list-item text:style-override="id1-3-2-2-6-2">
                <text:number>1.</text:number>
                <text:p text:style-name="al">Teneinde alle inwoners van de gemeente Bergen (L) de gelegenheid te geven zich kandidaat te stellen voor de adviesraad, wordt in het geval van een vacature door de adviesraad een oproep geplaatst in de plaatselijke media.</text:p>
              </text:list-item>
              <text:list-item text:style-override="id1-3-2-2-6-3">
                <text:number>2.</text:number>
                <text:p text:style-name="al">De adviesraad verzorgt de selectie en doet een voordracht aan het college voor benoeming.</text:p>
              </text:list-item>
              <text:list-item text:style-override="id1-3-2-2-6-4">
                <text:number>3.</text:number>
                <text:p text:style-name="al">De leden van de flexibele groep worden door de gemeente Bergen (L) geworven. De adviesraad kan hiervoor wel geschikte kandidaten aandragen.</text:p>
              </text:list-item>
              <text:list-item text:style-override="id1-3-2-2-6-5">
                <text:number>4.</text:number>
                <text:p text:style-name="al">De leden van de adviesraad worden benoemd voor een periode van vier jaar.</text:p>
              </text:list-item>
              <text:list-item text:style-override="id1-3-2-2-6-6">
                <text:number>5.</text:number>
                <text:p text:style-name="al">Na het verstrijken van de in lid 4 genoemde termijn, is het mogelijk herbenoemd te worden voor opnieuw een periode van 4 jaar. </text:p>
              </text:list-item>
              <text:list-item text:style-override="id1-3-2-2-6-7">
                <text:number>6.</text:number>
                <text:p text:style-name="al">Na de maximale zittingsduur van twee periodes mag een aftredend lid zich gedurende vier jaar niet opnieuw kandidaat stellen.</text:p>
              </text:list-item>
            </text:list>
          </text:section>
          <text:section text:name="artikel_id1-3-2-2-7" text:style-name="artikel">
            <text:p text:style-name="artikel_kop_titel"><text:span text:style-name="artikel_kop_label">Artikel</text:span> <text:span text:style-name="artikel_kop_nr">7</text:span> – Beëindiging lidmaatschap</text:p>
            <text:list text:style-name="id1-3-2-2-7-2">
              <text:list-item text:style-override="id1-3-2-2-7-2">
                <text:number>1.</text:number>
                <text:p text:style-name="al">Het lidmaatschap eindigt na afloop van het in artikel 6 lid 4 en 5 genoemde termijn(en).</text:p>
              </text:list-item>
              <text:list-item text:style-override="id1-3-2-2-7-3">
                <text:number>2.</text:number>
                <text:p text:style-name="al">Het lidmaatschap eindigt eveneens door het:</text:p>
                <text:list text:style-name="id1-3-2-2-7-3-3">
                  <text:list-item text:style-override="id1-3-2-2-7-3-3-1">
                    <text:number>a.</text:number>
                    <text:p text:style-name="al">niet meer voldoen aan de voorwaarden als genoemd in artikel 4 lid 2;</text:p>
                  </text:list-item>
                  <text:list-item text:style-override="id1-3-2-2-7-3-3-2">
                    <text:number>b.</text:number>
                    <text:p text:style-name="al">aftreden op eigen verzoek middels een schriftelijke mededeling aan het college;</text:p>
                  </text:list-item>
                  <text:list-item text:style-override="id1-3-2-2-7-3-3-3">
                    <text:number>c.</text:number>
                    <text:p text:style-name="al">overlijden van een lid;</text:p>
                  </text:list-item>
                  <text:list-item text:style-override="id1-3-2-2-7-3-3-4">
                    <text:number>d.</text:number>
                    <text:p text:style-name="al">opzeggen van het vertrouwen door de meerderheid van de leden van de adviesraad bij ernstig en langdurig disfunctioneren van een lid;</text:p>
                  </text:list-item>
                  <text:list-item text:style-override="id1-3-2-2-7-3-3-5">
                    <text:number>e.</text:number>
                    <text:p text:style-name="al">ontslag op voordracht van minimaal tweederde van het totaal aantal leden en de voorzitter van de adviesraad op grond van handelen of nalaten van betrokkene, waardoor voortzetting als lid van de adviesraad ongewenst wordt geacht.</text:p>
                  </text:list-item>
                </text:list>
              </text:list-item>
              <text:list-item text:style-override="id1-3-2-2-7-4">
                <text:number>3.</text:number>
                <text:p text:style-name="al">Indien een lid gedurende zes maanden of langer niet in de gelegenheid is om de vergaderingen van de adviesraad bij te wonen, benoemt het college op verzoek en voordracht van de adviesraad een tijdelijke vervanger.</text:p>
              </text:list-item>
            </text:list>
          </text:section>
          <text:section text:name="artikel_id1-3-2-2-8" text:style-name="artikel">
            <text:p text:style-name="artikel_kop_titel"><text:span text:style-name="artikel_kop_label">Artikel</text:span> <text:span text:style-name="artikel_kop_nr">8</text:span> – Vergaderingen </text:p>
            <text:list text:style-name="id1-3-2-2-8-2">
              <text:list-item text:style-override="id1-3-2-2-8-2">
                <text:number>1.</text:number>
                <text:p text:style-name="al">De adviesraad plant voorafgaand aan een nieuw kalenderjaar acht vergaderingen in. De adviesraad vergadert zoveel meer of minder als de voorzitter of tenminste een meerderheid van de leden het nodig acht.</text:p>
              </text:list-item>
              <text:list-item text:style-override="id1-3-2-2-8-3">
                <text:number>2.</text:number>
                <text:p text:style-name="al">Bij de start van een kalenderjaar stelt de adviesraad met inachtneming van de agenda van de gemeenteraad en raadpleging van de achterban samen met de ambtelijk contactpersoon en de bij het sociaal domein betrokken wethouder(s) een jaaragenda op.</text:p>
              </text:list-item>
              <text:list-item text:style-override="id1-3-2-2-8-4">
                <text:number>3.</text:number>
                <text:p text:style-name="al">De voorzitter organiseert de vergaderingen van de adviesraad en stelt met inbreng van de achterban en de ambtelijk contactpersoon de agenda op.</text:p>
              </text:list-item>
              <text:list-item text:style-override="id1-3-2-2-8-5">
                <text:number>4.</text:number>
                <text:p text:style-name="al">De voorzitter draagt zorg dat de uitnodiging, de agenda en de bijbehorende stukken, spoedeisende gevallen uitgezonderd, tenminste zeven werkdagen voor het houden van de vergadering aan de leden en ambtelijk contactpersoon worden verstrekt.</text:p>
              </text:list-item>
              <text:list-item text:style-override="id1-3-2-2-8-6">
                <text:number>5.</text:number>
                <text:p text:style-name="al">Alle leden van de adviesraad zijn stemgerechtigd. Alle besluiten worden met meerderheid van stemmen genomen. Bij gelijke stemverdeling heeft de voorzitter de doorslaggevende stem. Besluiten kunnen alleen worden genomen indien tenminste tweederde van de leden aanwezig is.</text:p>
              </text:list-item>
              <text:list-item text:style-override="id1-3-2-2-8-7">
                <text:number>6.</text:number>
                <text:p text:style-name="al">De vergaderingen van de adviesraad zijn in principe openbaar. De adviesraad kan er incidenteel voor kiezen een (gedeeltelijk) besloten vergadering te organiseren, mits hiervoor reden aanwezig wordt geacht.</text:p>
              </text:list-item>
              <text:list-item text:style-override="id1-3-2-2-8-8">
                <text:number>7.</text:number>
                <text:p text:style-name="al">De adviesraad kan een behandelend ambtenaar en/of externe deskundigen uitnodigen om tijdens een vergadering toelichting te geven.</text:p>
              </text:list-item>
              <text:list-item text:style-override="id1-3-2-2-8-9">
                <text:number>8.</text:number>
                <text:p text:style-name="al">De adviesraad vergadert regelmatig met de wethouder(s) die verantwoordelijk is/zijn voor het sociaal domein; de data voor deze vergaderingen worden in de jaaragenda opgenomen.</text:p>
              </text:list-item>
            </text:list>
          </text:section>
          <text:section text:name="artikel_id1-3-2-2-9" text:style-name="artikel">
            <text:p text:style-name="artikel_kop_titel"><text:span text:style-name="artikel_kop_label">Artikel</text:span> <text:span text:style-name="artikel_kop_nr">9</text:span> – Procedure en verplichtingen college</text:p>
            <text:list text:style-name="id1-3-2-2-9-2">
              <text:list-item text:style-override="id1-3-2-2-9-2">
                <text:number>1.</text:number>
                <text:p text:style-name="al">Het college vraagt over relevante beleidsontwikkeling en beleidsvoornemens advies aan de adviesraad.</text:p>
              </text:list-item>
              <text:list-item text:style-override="id1-3-2-2-9-3">
                <text:number>2.</text:number>
                <text:p text:style-name="al">Het college zorgt ervoor dat aan de adviesraad de nodige informatie wordt verstrekt voor zover dat nodig is voor het naar behoren functioneren van de adviesraad.</text:p>
              </text:list-item>
              <text:list-item text:style-override="id1-3-2-2-9-4">
                <text:number>3.</text:number>
                <text:p text:style-name="al">Het college draagt zorg voor passende, onafhankelijke, secretariële ondersteuning van de adviesraad.</text:p>
              </text:list-item>
              <text:list-item text:style-override="id1-3-2-2-9-5">
                <text:number>4.</text:number>
                <text:p text:style-name="al">Voor de vergaderingen van de adviesraad, stelt het college desgevraagd een toegankelijke vergaderlocatie met een kopieer- en printmogelijkheid ter beschikking.</text:p>
              </text:list-item>
              <text:list-item text:style-override="id1-3-2-2-9-6">
                <text:number>5.</text:number>
                <text:p text:style-name="al">Op een gevraagd advies dient de adviesraad binnen een periode van 6 weken schriftelijk een advies in bij het college. Wanneer de adviesraad een advies formuleert, wordt beschreven op welke wijze en in welke mate de in aanmerking komende vertegenwoordigers van belanghebbenden in de gelegenheid zijn gesteld een inbreng te leveren bij het ontwikkelen en realiseren van beleid binnen de artikel 1, lid 1 genoemde hoofddomeinen.</text:p>
              </text:list-item>
              <text:list-item text:style-override="id1-3-2-2-9-7">
                <text:number>6.</text:number>
                <text:p text:style-name="al">Indien spoed vereist is, kan in overleg met de adviesraad, de behandelend ambtenaar en de ambtelijk contactpersoon worden afgeweken van de in lid 2 genoemde termijn.</text:p>
              </text:list-item>
              <text:list-item text:style-override="id1-3-2-2-9-8">
                <text:number>7.</text:number>
                <text:p text:style-name="al">Een besluit van het college waar de adviesraad een advies over heeft uitgebracht, wordt door het college schriftelijk en voorzien van een motivering meegedeeld aan de adviesraad. Dit gebeurt binnen 6 weken na ontvangst van het advies. Als deze termijn niet wordt gehaald, wordt de adviesraad hierover tijdig geïnformeerd.</text:p>
              </text:list-item>
              <text:list-item text:style-override="id1-3-2-2-9-9">
                <text:number>8.</text:number>
                <text:p text:style-name="al">Als het college besluit van een advies van de adviesraad af te wijken, wordt dit schriftelijk gemotiveerd aan de adviesraad medegedeeld. In haar motivering onderbouwt het college welke punten uit het advies om welke redenen niet worden overgenomen.</text:p>
              </text:list-item>
              <text:list-item text:style-override="id1-3-2-2-9-10">
                <text:number>9.</text:number>
                <text:p text:style-name="al">Nadat de adviesraad op verzoek van het college een advies op een beleidsvoornemen heeft uitgebracht, neemt het college een besluit op basis van het beleidsvoornemen, het advies van de adviesraad en het antwoord van het college daarop. Na besluitvorming worden de stukken openbaar gemaakt.</text:p>
              </text:list-item>
              <text:list-item text:style-override="id1-3-2-2-9-11">
                <text:number>10.</text:number>
                <text:p text:style-name="al">De adviesraad adviseert niet over klachten, bezwaarschriften of andere zaken die op individuen betrekking hebben.</text:p>
              </text:list-item>
              <text:list-item text:style-override="id1-3-2-2-9-12">
                <text:number>11.</text:number>
                <text:p text:style-name="al">Bij raadsvoorstellen informeert het college de gemeenteraad over het advies van de adviesraad en de reactie daarop van het college.</text:p>
              </text:list-item>
              <text:list-item text:style-override="id1-3-2-2-9-13">
                <text:number>12.</text:number>
                <text:p text:style-name="al">De samenwerking tussen de gemeente en de adviesraad wordt jaarlijks geëvalueerd door de adviesraad, de ambtelijk contactpersoon en de betrokken wethouder(s). Hiervan wordt een kort verslag opgemaakt.</text:p>
              </text:list-item>
            </text:list>
          </text:section>
          <text:section text:name="artikel_id1-3-2-2-10" text:style-name="artikel">
            <text:p text:style-name="artikel_kop_titel"><text:span text:style-name="artikel_kop_label">Artikel</text:span> <text:span text:style-name="artikel_kop_nr">10</text:span> – Geheimhouding</text:p>
            <text:p text:style-name="al">De adviesraad neemt kennis van het bepaalde in artikel 2:5 van de Algemene wet bestuursrecht en de bepalingen uit de Algemene verordening gegevensbescherming (AVG). Behalve na voorafgaande schriftelijke toestemming van het college zal de adviesraad informatie met een vertrouwelijk karakter niet aan derden kenbaar maken.</text:p>
          </text:section>
          <text:section text:name="artikel_id1-3-2-2-11" text:style-name="artikel">
            <text:p text:style-name="artikel_kop_titel"><text:span text:style-name="artikel_kop_label">Artikel</text:span> <text:span text:style-name="artikel_kop_nr">11</text:span> – Financiële vergoeding</text:p>
            <text:list text:style-name="id1-3-2-2-11-2">
              <text:list-item text:style-override="id1-3-2-2-11-2">
                <text:number>1.</text:number>
                <text:p text:style-name="al">Het college stelt jaarlijks in de gemeentelijke begroting het budget voor de adviesraad vast.</text:p>
              </text:list-item>
              <text:list-item text:style-override="id1-3-2-2-11-3">
                <text:number>2.</text:number>
                <text:p text:style-name="al">Leden van de kerngroep als bedoeld in artikel 4, lid 1 onder a, ontvangen per bijgewoonde vergadering een financiële vergoeding die gelijk is aan de geldende vrijwilligersvergoeding waarover geen belasting verschuldigd is. Er worden geen reis- en/of verletkosten toegekend. </text:p>
              </text:list-item>
            </text:list>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
                <text:number>1.</text:number>
                <text:p text:style-name="al">In alle gevallen die de uitvoering van deze verordening betreffen en waarin deze verordening niet voorziet, zal na het horen van de adviesraad door het college worden beslist.</text:p>
              </text:list-item>
              <text:list-item text:style-override="id1-3-2-2-12-3">
                <text:number>2.</text:number>
                <text:p text:style-name="al">Deze verordening kan worden aangehaald als: 'Verordening Adviesraad Sociaal Domein gemeente Bergen (L) 2024'.</text:p>
              </text:list-item>
              <text:list-item text:style-override="id1-3-2-2-12-4">
                <text:number>3.</text:number>
                <text:p text:style-name="al">Deze verordening treedt met terugwerkende kracht in werking op 1 januari 2024. </text:p>
              </text:list-item>
              <text:list-item text:style-override="id1-3-2-2-12-5">
                <text:number>4.</text:number>
                <text:p text:style-name="al">Wijziging of intrekking van deze verordening vindt niet plaats dan nadat de adviesraad daarover is gehoord.</text:p>
              </text:list-item>
            </text:list>
          </text:section>
        </text:section>
        <text:section text:name="regeling-sluiting_id1-3-2-3" text:style-name="regeling-sluiting">
          <text:section text:name="ondertekening_id1-3-2-3-1">
            <text:p><text:span text:style-name="functie">Aldus vastgesteld in de openbare raadvergadering van 8 oktober 2024</text:span></text:p>
            <text:p><text:span text:style-name="functie">Bergen (L), 8 oktober 2024</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00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2.10 van de Jeugdwet]|[1.0:c:BWBR0034925&amp;artikel=2.10&amp;g=2024-01-01</meta:user-defined>
    <meta:user-defined meta:name="DC.source">artikel 2.1.3 van de Wet maatschappelijke ondersteuning 2015]|[1.0:c:BWBR0035362&amp;artikel=2.1.3&amp;g=2024-07-01</meta:user-defined>
    <meta:user-defined meta:name="DC.source">artikel 47 van de Participatiewet]|[1.0:c:BWBR0015703&amp;artikel=47&amp;g=2024-07-01</meta:user-defined>
    <meta:user-defined meta:name="DCTERMS.alternative">Verordening Adviesraad Sociaal Domein gemeente Bergen (L) 2024</meta:user-defined>
    <dc:language>nl</dc:language>
    <meta:user-defined meta:name="OVERHEIDop.locatietype/OVERHEIDop.gebiedsmarkering">Gemeente</meta:user-defined>
    <meta:user-defined meta:name="DC.title">Verordening Adviesraad Sociaal Domein gemeente Bergen (L) 2024</meta:user-defined>
    <meta:user-defined meta:name="DCTERMS.W3CDTF/DCTERMS.available">2024-10-11</meta:user-defined>
    <meta:user-defined meta:name="DCTERMS.W3CDTF/OVERHEIDop.jaargang">2024</meta:user-defined>
    <meta:user-defined meta:name="OVERHEIDop.publicationIssue">430079</meta:user-defined>
    <meta:user-defined meta:name="OVERHEIDop.betreftRegeling">CVDR725396_1</meta:user-defined>
    <meta:user-defined meta:name="xs:date/OVERHEIDop.startdatum">2024-10-12</meta:user-defined>
    <meta:user-defined meta:name="OVERHEIDop.GmbID/DC.identifier">gmb-2024-430079</meta:user-defined>
    <meta:user-defined meta:name="OVERHEIDop.versieInformatie"/>
  </office:meta>
</office:document-meta>
</file>