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tijdelijk plaatsen van reclameborden te Rozendaa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Aanvragen omgevingsvergunning</text:span>
            </text:span>
          </text:p>
            <text:p text:style-name="common-al">Burgemeester en wethouders van Rozendaal maken bekend, dat de hierna vermelde aanvragen omgevingsvergunning zijn ingekomen. Op deze aanvragen is de reguliere of uitgebreide voorbereidingsprocedure van toepassing. Tegen deze aanvragen staan geen rechtsmiddelen open. U kunt wel informatie over de aanvragen krijgen of deze inzien.</text:p>
            <text:p text:style-name="common-al">
            <text:span text:style-name="nadrukvet">Aanvraag omgevingsvergunning tijdelijk plaatsen reclameborden (ten behoeve van Siza zorginstelling)</text:span>
          </text:p>
            <text:p text:style-name="common-al">Omschrijving: aanvraag voor het tijdelijk plaatsen reclameborden </text:p>
            <text:p text:style-name="common-al">Locatie: openbare ruimte in Rozendaal</text:p>
            <text:p text:style-name="last-al">Datum ontvangst: 4 oktober 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zendaal</text:p>
            </table:table-cell>
            <table:table-cell office:value-type="string" table:style-name="header.C">
              <text:p text:style-name="headerright"><text:span text:style-name="nr">Nr. 430071</text:span><text:line-break/><text:date style:data-style-name="dag" text:fixed="true" text:date-value="2024-10-11"/><text:line-break/><text:date style:data-style-name="jaar" text:fixed="true" text:date-value="2024-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0071</text:span><text:date style:data-style-name="nicedate" text:fixed="true" text:date-value="2024-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0071</text:span><text:date style:data-style-name="nicedate" text:fixed="true" text:date-value="2024-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2/xml/MC-DRP-OmgevingsvergunningAanvraag-Web-ZM.xml</meta:user-defined>
    <meta:user-defined meta:name="OVERHEID.Gemeente/DC.creator">Rozendaal</meta:user-defined>
    <meta:user-defined meta:name="OVERHEIDop.Rubriek/DC.type">omgevingsvergunning</meta:user-defined>
    <meta:user-defined meta:name="OVERHEID.Informatietype/DC.type">officiële publicatie</meta:user-defined>
    <meta:user-defined meta:name="OVERHEID.Gemeente/DCTERMS.publisher">Rozendaal</meta:user-defined>
    <meta:user-defined meta:name="OVERHEID.Gemeente/OVERHEID.authority">Rozendaal</meta:user-defined>
    <meta:user-defined meta:name="OVERHEID.TaxonomieBeleidsagendaDecentraal/OVERHEID.category">Ruimte en infrastructuur | Organisatie en beleid</meta:user-defined>
    <meta:user-defined meta:name="OVERHEIDop.ActiviteitOmgevingsvergunning/OVERHEIDop.activiteit">reclame</meta:user-defined>
    <dc:language>nl</dc:language>
    <meta:user-defined meta:name="OVERHEIDop.locatietype/OVERHEIDop.gebiedsmarkering">Woonplaats</meta:user-defined>
    <meta:user-defined meta:name="DC.title">Aanvraag vergunning voor het tijdelijk plaatsen van reclameborden te Rozendaal</meta:user-defined>
    <meta:user-defined meta:name="DCTERMS.W3CDTF/DCTERMS.available">2024-10-11</meta:user-defined>
    <meta:user-defined meta:name="DCTERMS.W3CDTF/OVERHEIDop.jaargang">2024</meta:user-defined>
    <meta:user-defined meta:name="OVERHEIDop.publicationIssue">430071</meta:user-defined>
    <meta:user-defined meta:name="OVERHEIDop.GmbID/DC.identifier">gmb-2024-430071</meta:user-defined>
    <meta:user-defined meta:name="OVERHEIDop.versieInformatie"/>
  </office:meta>
</office:document-meta>
</file>