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19494070i354bb09e-1706-4741-8c8f-0d95dc050d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arspeldreef ter hoogte van Kouwenoord aanleg gehandicaptenparkeerplaats kenteken 15-RL-DH</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15-RL-DH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15-RL-DH en het aanbrengen van ondersteunende markeringen (RVV 1990), in te stellen: een gehandicaptenparkeerplaats ter hoogte van perceel Karspeldreef ter hoogte van Kouwenoord (parkeervaknummer 12749448114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9mm" svg:height="90.9mm"><draw:image xlink:href="Pictures/Afbeelding1419494070i354bb09e-1706-4741-8c8f-0d95dc050d9f.png" xlink:type="simple"/></draw:frame></text:p>
            </text:section></draw:text-box></draw:frame>
          </text:p>
            <text:p text:style-name="common-al">Amsterdam, 9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06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06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rspeldreef ter hoogte van Kouwenoord aanleg gehandicaptenparkeerplaats kenteken 15-RL-DH - Karspeldreef ter hoogte van Kouwenoo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speldreef ter hoogte van Kouwenoord aanleg gehandicaptenparkeerplaats kenteken 15-RL-DH</meta:user-defined>
    <meta:user-defined meta:name="OVERHEIDop.verkeersbordcode">E6</meta:user-defined>
    <dc:language>nl</dc:language>
    <meta:user-defined meta:name="OVERHEIDop.locatietype/OVERHEIDop.gebiedsmarkering">Punt</meta:user-defined>
    <meta:user-defined meta:name="DC.title">Amsterdam Zuidoost, verkeersbesluit Karspeldreef ter hoogte van Kouwenoord aanleg gehandicaptenparkeerplaats kenteken 15-RL-DH</meta:user-defined>
    <meta:user-defined meta:name="DCTERMS.W3CDTF/DCTERMS.available">2024-10-11</meta:user-defined>
    <meta:user-defined meta:name="DCTERMS.W3CDTF/OVERHEIDop.jaargang">2024</meta:user-defined>
    <meta:user-defined meta:name="OVERHEIDop.publicationIssue">430065</meta:user-defined>
    <meta:user-defined meta:name="OVERHEIDop.GmbID/DC.identifier">gmb-2024-430065</meta:user-defined>
    <meta:user-defined meta:name="OVERHEIDop.versieInformatie"/>
  </office:meta>
</office:document-meta>
</file>