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gevel van de woning , Baroniestraat 3, 5121 V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10-2024 een aanvraag omgevingsvergunning hebben ontvangen voor het plaatsen van een dakkapel aan de voorgevel van de woning  op het adres Baroniestraat 3, 5121 VK Rijen (10914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06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9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gevel van de woning , Baroniestraat 3, 5121 VK Rij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60</meta:user-defined>
    <meta:user-defined meta:name="OVERHEIDop.GmbID/DC.identifier">gmb-2024-430060</meta:user-defined>
    <meta:user-defined meta:name="OVERHEIDop.versieInformatie"/>
  </office:meta>
</office:document-meta>
</file>