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Bouwactiviteit omgevingsplan' regulier verleend, (achter) Kapelweg 21 in Limmen, het bouwen van een woning met berging, verzenddatum 9 oktober 2024 (Z2024-00004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05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5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5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46</meta:user-defined>
    <meta:user-defined meta:name="DCTERMS.abstract">Kapelweg 21, 1906EB Limmen, het bouwen van een woning met berging, verzenddatum 9 oktober 2024 (Z2024-00004446)</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Bouwactiviteit omgevingsplan' regulier verleend, (achter) Kapelweg 21 in Limmen, het bouwen van een woning met berging, verzenddatum 9 oktober 2024 (Z2024-00004446)</meta:user-defined>
    <meta:user-defined meta:name="DCTERMS.W3CDTF/DCTERMS.available">2024-10-11</meta:user-defined>
    <meta:user-defined meta:name="DCTERMS.W3CDTF/OVERHEIDop.jaargang">2024</meta:user-defined>
    <meta:user-defined meta:name="OVERHEIDop.publicationIssue">430059</meta:user-defined>
    <meta:user-defined meta:name="OVERHEIDop.GmbID/DC.identifier">gmb-2024-430059</meta:user-defined>
    <meta:user-defined meta:name="OVERHEIDop.versieInformatie"/>
  </office:meta>
</office:document-meta>
</file>