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Betula pendula) en een Hemelboom (Ailanthus altissima) , Diesterbaan 1, 6006T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erk (Betula pendula) en een Hemelboom (Ailanthus altissima)  op de locatie Diesterbaan 1, 6006TB Weert. De aanvraag om omgevingsvergunning is ontvangen op 9 oktober 2024 en is geregistreerd onder zaaknummer Z2024-0000248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005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5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5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83</meta:user-defined>
    <meta:user-defined meta:name="DCTERMS.abstract">Betreft: Aanvraag op locatie Diesterbaan 1, 6006TB Weert</meta:user-defined>
    <dc:language>nl</dc:language>
    <meta:user-defined meta:name="OVERHEIDop.locatietype/OVERHEIDop.gebiedsmarkering">Vlak</meta:user-defined>
    <meta:user-defined meta:name="DC.title">Aanvraag Omgevingsvergunning voor het kappen van een berk (Betula pendula) en een Hemelboom (Ailanthus altissima) , Diesterbaan 1, 6006TB Weert</meta:user-defined>
    <meta:user-defined meta:name="DCTERMS.W3CDTF/DCTERMS.available">2024-10-11</meta:user-defined>
    <meta:user-defined meta:name="DCTERMS.W3CDTF/OVERHEIDop.jaargang">2024</meta:user-defined>
    <meta:user-defined meta:name="OVERHEIDop.publicationIssue">430055</meta:user-defined>
    <meta:user-defined meta:name="OVERHEIDop.GmbID/DC.identifier">gmb-2024-430055</meta:user-defined>
    <meta:user-defined meta:name="OVERHEIDop.versieInformatie"/>
  </office:meta>
</office:document-meta>
</file>