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 aan de voorzijde, Arthur van Schendelstraat 650, 3511MJ Utrecht,  GU-Z2024-0019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hur van Schendelstraat 650, 3511MJ Utrecht</text:p>
            <text:p text:style-name="common-al">GU-Z2024-0019616</text:p>
            <text:p text:style-name="common-al">Toelichting: het plaatsen van gevelreclame aan de voorzijd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05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616</meta:user-defined>
    <meta:user-defined meta:name="DCTERMS.abstract">Toelichting: het plaatsen van gevelreclame aan de voorzijde</meta:user-defined>
    <dc:language>nl</dc:language>
    <meta:user-defined meta:name="OVERHEIDop.locatietype/OVERHEIDop.gebiedsmarkering">Vlak</meta:user-defined>
    <meta:user-defined meta:name="DC.title">Verlenging beslistermijn omgevingsvergunning, het plaatsen van gevelreclame aan de voorzijde, Arthur van Schendelstraat 650, 3511MJ Utrecht,  GU-Z2024-001961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52</meta:user-defined>
    <meta:user-defined meta:name="OVERHEIDop.GmbID/DC.identifier">gmb-2024-430052</meta:user-defined>
    <meta:user-defined meta:name="OVERHEIDop.versieInformatie"/>
  </office:meta>
</office:document-meta>
</file>