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aantal sterrenkundige waarnemingsavonden van 25 tot en met 31 oktober 2024 bij de parkeerplaats aan het eind van de Badweg Oosterend te Oost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evenement:</text:span>
          </text:p>
            <text:list text:style-name="id1-3-2-1-1-2">
              <text:list-item text:style-override="id1-3-2-1-1-2-1">
                <text:number>-</text:number>
                <text:p text:style-name="al"> Er is een melding gedaan voor het houden van een aantal sterrenkundige waarnemingsavonden in de periode van 25 t/m 31 oktober 2024 van 17.30 – 21.00 uur bij de parkeerplaats aan het eind van de Badweg Oosterend te Oosterend, kenmerk 432817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3004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4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4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 432817</meta:user-defined>
    <dc:language>nl</dc:language>
    <meta:user-defined meta:name="OVERHEIDop.locatietype/OVERHEIDop.gebiedsmarkering">Weg</meta:user-defined>
    <meta:user-defined meta:name="DC.title">Melding voor het houden van een aantal sterrenkundige waarnemingsavonden van 25 tot en met 31 oktober 2024 bij de parkeerplaats aan het eind van de Badweg Oosterend te Oosteren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049</meta:user-defined>
    <meta:user-defined meta:name="OVERHEIDop.GmbID/DC.identifier">gmb-2024-430049</meta:user-defined>
    <meta:user-defined meta:name="OVERHEIDop.versieInformatie"/>
  </office:meta>
</office:document-meta>
</file>