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Kuiperijstraat 34, 4942VM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24 een besluit genomen op de aanvraag met zaaknummer  voor Z2024-00000436 wijzigen gebruik pand op locatie Kuiperijstraat 34, 4942VM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0 november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30044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04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04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523</meta:user-defined>
    <meta:user-defined meta:name="DCTERMS.abstract">Betreft: beschikking op aanvraag op locatie Kuiperijstraat 34, 4942VM Raamsdonksveer</meta:user-defined>
    <dc:language>nl</dc:language>
    <meta:user-defined meta:name="OVERHEIDop.locatietype/OVERHEIDop.gebiedsmarkering">Vlak</meta:user-defined>
    <meta:user-defined meta:name="DC.title">Kennisgeving besluit op beschikking op aanvraag, Kuiperijstraat 34, 4942VM Raamsdonksveer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044</meta:user-defined>
    <meta:user-defined meta:name="OVERHEIDop.GmbID/DC.identifier">gmb-2024-430044</meta:user-defined>
    <meta:user-defined meta:name="OVERHEIDop.versieInformatie"/>
  </office:meta>
</office:document-meta>
</file>