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Bruggerveld ong. te Hunsel (perceel: Hunsel N 3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4 een aanvraag stookvergunning hebben ontvangen voor een vreugdevuur (St. Maarten), Bruggerveld ong. te Hunsel (perceel: Hunsel N 348)</text:p>
            <text:p text:style-name="common-al">De aanvraag is geregistreerd onder zaaknummer Z2024-00001243.</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0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3</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Bruggerveld ong. te Hunsel (perceel: Hunsel N 348)</meta:user-defined>
    <meta:user-defined meta:name="DCTERMS.W3CDTF/DCTERMS.available">2024-10-11</meta:user-defined>
    <meta:user-defined meta:name="DCTERMS.W3CDTF/OVERHEIDop.jaargang">2024</meta:user-defined>
    <meta:user-defined meta:name="OVERHEIDop.publicationIssue">430043</meta:user-defined>
    <meta:user-defined meta:name="OVERHEIDop.GmbID/DC.identifier">gmb-2024-430043</meta:user-defined>
    <meta:user-defined meta:name="OVERHEIDop.versieInformatie"/>
  </office:meta>
</office:document-meta>
</file>