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Koraal Groep</text:span> voor Kermis Op de Bies d.d. 13-09-2024 t/m 15-09-2024 op locatie Hereweg 145; </text:p>
            <text:p text:style-name="common-al">* Aanvraag evenementenvergunning van <text:span text:style-name="nadrukvet"> Subtiel Events</text:span> voor Timeless 2024 d.d. 20-7-2024 en 21-7-2024 op locatie Hofstraat 1; </text:p>
            <text:p text:style-name="common-al">* Aanvraag evenementenvergunning van <text:span text:style-name="nadrukvet">Koraal Parkstad locatie Op de Bies</text:span> voor Regenboog festival/Biespop d.d. 14-6-2024 t/m 16-6-2024 op locatie Hereweg 145; </text:p>
            <text:p text:style-name="common-al">* Aanvraag evenementenvergunning van <text:span text:style-name="nadrukvet"> bs Op Gen Hei</text:span> voor project Dode hoek d.d. 15-4-2024 op locatie An de Voeëgelsjtang 12; </text:p>
            <text:p text:style-name="common-al">* Aanvraag evenementenvergunning voor Zomermatinee d.d. 21-7-2024 op locatie Haesenplein 1;</text:p>
            <text:p text:style-name="common-al">* Aanvraag evenementenvergunning van<text:span text:style-name="nadrukvet"> Vereniging Vrienden van de St. Jozefkapel Rimburg</text:span> voor Dodenherdenking 4 mei UoW d.d. 4-5-2024 op route vanaf Palenbergerweg naar  Steenenbergweg 30. </text:p>
            <text:p text:style-name="common-al">* Aanvraag evenementenvergunning van<text:span text:style-name="nadrukvet"> Limburgerbuben Events</text:span> voor Landgraaf open air d.d. 13-09-2024 tot 15-09-2024 op locatie Marconistraat 40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00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004</meta:user-defined>
    <meta:user-defined meta:name="OVERHEIDop.GmbID/DC.identifier">gmb-2024-43004</meta:user-defined>
    <meta:user-defined meta:name="OVERHEIDop.versieInformatie"/>
  </office:meta>
</office:document-meta>
</file>