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nabij  het perceel De Roo van Alderwereltlaan 13 e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4-00000661 voor een Aanvraag beschikking behandelen op locatie nabij het perceel De Roo van Alderwereltlaan 13e te Leusden. De vergunning is Toegekend. Het besluit betreft het kappen van een zwarte berk en beva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9 okto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003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3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3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61</meta:user-defined>
    <meta:user-defined meta:name="DCTERMS.abstract">Betreft: Beschikking op aanvraag op locatie nabij  het perceel De Roo van Alderwereltlaan 13 e te Leusd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anvraag beschikking behandelen nabij  het perceel De Roo van Alderwereltlaan 13 e te Leusden</meta:user-defined>
    <meta:user-defined meta:name="DCTERMS.W3CDTF/DCTERMS.available">2024-10-11</meta:user-defined>
    <meta:user-defined meta:name="DCTERMS.W3CDTF/OVERHEIDop.jaargang">2024</meta:user-defined>
    <meta:user-defined meta:name="OVERHEIDop.publicationIssue">430039</meta:user-defined>
    <meta:user-defined meta:name="OVERHEIDop.GmbID/DC.identifier">gmb-2024-430039</meta:user-defined>
    <meta:user-defined meta:name="OVERHEIDop.versieInformatie"/>
  </office:meta>
</office:document-meta>
</file>