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40 woningen aan Mgr. de Haasstraat 79 t/m 97, Piet van Woerkumhof 1 t/m 11 en Jan van der Hartstraat 1 t/m 29 en 2 t/m 18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0-2024 een omgevingsvergunning DSO verleend. De gemeente geeft hiermee toestemming voor het bouwen van 40 woningen aan Mgr. de Haasstraat 79 t/m 97, Piet van Woerkumhof 1 t/m 11 en Jan van der Hartstraat 1 t/m 29 en 2 t/m 18 in Eersel. Het kenmerk van de gemeente voor deze zaak is 077051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003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50</meta:user-defined>
    <meta:user-defined meta:name="DCTERMS.abstract">bouwen van 40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40 woningen aan Mgr. de Haasstraat 79 t/m 97, Piet van Woerkumhof 1 t/m 11 en Jan van der Hartstraat 1 t/m 29 en 2 t/m 18 in Eersel</meta:user-defined>
    <meta:user-defined meta:name="DCTERMS.W3CDTF/DCTERMS.available">2024-10-11</meta:user-defined>
    <meta:user-defined meta:name="DCTERMS.W3CDTF/OVERHEIDop.jaargang">2024</meta:user-defined>
    <meta:user-defined meta:name="OVERHEIDop.publicationIssue">430035</meta:user-defined>
    <meta:user-defined meta:name="OVERHEIDop.GmbID/DC.identifier">gmb-2024-430035</meta:user-defined>
    <meta:user-defined meta:name="OVERHEIDop.versieInformatie"/>
  </office:meta>
</office:document-meta>
</file>