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portdag van de Willem Barendsz Studentenvereniging op 18 oktober 2024 op het groepenterrein van Staatsbosbehee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Verzonden op 2 oktober: Er is een evenementenvergunning verleend voor het organiseren van de sportdag van de Willem Barendsz Studentenvereniging op het groepenterrein van Staatsbosbeheer te West-Terschelling, op 18 oktober 2024 van 13:30 tot 22:0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00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portdag van de Willem Barendsz Studentenvereniging op 18 oktober 2024 op het groepenterrein van Staatsbosbeheer te West-Terschelling</meta:user-defined>
    <meta:user-defined meta:name="DCTERMS.W3CDTF/DCTERMS.available">2024-10-11</meta:user-defined>
    <meta:user-defined meta:name="DCTERMS.W3CDTF/OVERHEIDop.jaargang">2024</meta:user-defined>
    <meta:user-defined meta:name="OVERHEIDop.publicationIssue">430033</meta:user-defined>
    <meta:user-defined meta:name="OVERHEIDop.GmbID/DC.identifier">gmb-2024-430033</meta:user-defined>
    <meta:user-defined meta:name="OVERHEIDop.versieInformatie"/>
  </office:meta>
</office:document-meta>
</file>