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tichting Dutch Combat Events</text:span> voor Dutch Combat Events 4.0 d.d. 09-03-2024 op locatie Hofstraat 1; </text:p>
            <text:p text:style-name="common-al">Verzenddatum: 23 januari 2024</text:p>
            <text:p text:style-name="common-al">* Verleende evenementenvergunning aan <text:span text:style-name="nadrukvet"> STB Landgraaf</text:span> voor Harry Driessen heideloop d.d. 18-5-2024 vanaf locatie Vlekkenkamp;</text:p>
            <text:p text:style-name="common-al">Verzenddatum: 23 januari 2024</text:p>
            <text:p text:style-name="common-al">* Verleende evenementenvergunning aan Vechtsportclub MW Team voor MW huisgala d.d. 28-1-2024 op locatie Reeweg 116;</text:p>
            <text:p text:style-name="common-al">Verzenddatum: 24 januari 2024</text:p>
            <text:p text:style-name="common-al">* Verleende evenementenvergunning aan <text:span text:style-name="nadrukvet">Stichting Jong Nederland Waubach</text:span> voor Koningsparkdag Terwaerden 2024 d.d. 27-4-2024 op locatie Sportlaan 1.</text:p>
            <text:p text:style-name="common-al">Verzenddatum: 23 januari 2024 </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00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evenementenvergunningen week 4</meta:user-defined>
    <meta:user-defined meta:name="DCTERMS.W3CDTF/DCTERMS.available">2024-01-31</meta:user-defined>
    <meta:user-defined meta:name="DCTERMS.W3CDTF/OVERHEIDop.jaargang">2024</meta:user-defined>
    <meta:user-defined meta:name="OVERHEIDop.publicationIssue">43003</meta:user-defined>
    <meta:user-defined meta:name="OVERHEIDop.GmbID/DC.identifier">gmb-2024-43003</meta:user-defined>
    <meta:user-defined meta:name="OVERHEIDop.versieInformatie"/>
  </office:meta>
</office:document-meta>
</file>