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nieuw te bouwen aanbouw/schuur, Espad 5, 9722 RX Groningen, Verzoeklocatie 202410080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 te bouwen aanbouw/schuur aan Espad 5  te Groningen  </text:span>
            <text:span text:style-name="nadrukvet"/>
            <text:span text:style-name="nadrukvet">Verzoeklocatie 2024100801187 </text:span>
          </text:p>
            <text:p text:style-name="common-al">De gemeente Groningen heeft een aanvraag voor een omgevingsvergunning reguliere procedure ontvangen. De vergunning is aangevraagd voor nieuw te bouwen aanbouw/schuur aan Espad 5  te Groningen  Verzoeklocatie 2024100801187 , dossiernummer GRN-000101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02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1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nieuw te bouwen aanbouw/schuur, Espad 5, 9722 RX Groningen, Verzoeklocatie 2024100801187</meta:user-defined>
    <meta:user-defined meta:name="OVERHEIDop.datumEindeReactietermijn">2024-11-22</meta:user-defined>
    <meta:user-defined meta:name="OVERHEIDop.terinzageleggingBG">https://groningen.lokalebekendmakingen.nl/case/1:9822:46871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29</meta:user-defined>
    <meta:user-defined meta:name="OVERHEIDop.GmbID/DC.identifier">gmb-2024-430029</meta:user-defined>
    <meta:user-defined meta:name="OVERHEIDop.versieInformatie"/>
  </office:meta>
</office:document-meta>
</file>