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3, 9939 PA Tjuchem, voor het realiseren van tijdelijke huisvesting op eigen terrein, 8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02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2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2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3 Tjuchem, aanvraag 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26</meta:user-defined>
    <meta:user-defined meta:name="OVERHEIDop.GmbID/DC.identifier">gmb-2024-430026</meta:user-defined>
    <meta:user-defined meta:name="OVERHEIDop.versieInformatie"/>
  </office:meta>
</office:document-meta>
</file>