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Herdenking bevrijding van Vlissingen” locaties de Sint Jacobskerk en “Uncle Beach” in Vlissingen op zaterdag 26 okto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 Herdenking bevrijding van Vlissingen”</text:p>
            <text:p text:style-name="common-al">Naam organisator: Gemeente Vlissingen</text:p>
            <text:p text:style-name="common-al">Voor de locaties:  de Sint Jacobskerk en “Uncle Beach” en mars van de Sint Jacobskerk naar “Uncle Beach”</text:p>
            <text:p text:style-name="common-al">Korte omschrijving: Herdenking 80 jaar bevrijding</text:p>
            <text:p text:style-name="common-al">Datum evenement: zaterdag 26 oktober 2024 van 11:00 uur tot 16:00 uur</text:p>
            <text:p text:style-name="common-al">Verzenddatum: 8-10-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02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2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2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Kennisgeving vergunningverlening Evenement “Herdenking bevrijding van Vlissingen” locaties de Sint Jacobskerk en “Uncle Beach” in Vlissingen op zaterdag 26 oktober 2024</meta:user-defined>
    <meta:user-defined meta:name="DCTERMS.W3CDTF/DCTERMS.available">2024-10-11</meta:user-defined>
    <meta:user-defined meta:name="DCTERMS.W3CDTF/OVERHEIDop.jaargang">2024</meta:user-defined>
    <meta:user-defined meta:name="OVERHEIDop.publicationIssue">430025</meta:user-defined>
    <meta:user-defined meta:name="OVERHEIDop.GmbID/DC.identifier">gmb-2024-430025</meta:user-defined>
    <meta:user-defined meta:name="OVERHEIDop.versieInformatie"/>
  </office:meta>
</office:document-meta>
</file>