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ocht van Sinterklaas op 23 november 2024 langs verschillende routes te West-Terschelling, Midsland 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Verzonden op 2 oktober: Er is een evenementenvergunning verleend voor het organiseren van de Intocht van Sinterklaas langs verschillende routes in West-Terschelling, Midsland en Hoorn op 23 november 2024 van 10:00 tot 16:30 uur.</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002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2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2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organiseren van de intocht van Sinterklaas op 23 november 2024 langs verschillende routes te West-Terschelling, Midsland en Hoorn</meta:user-defined>
    <meta:user-defined meta:name="DCTERMS.W3CDTF/DCTERMS.available">2024-10-11</meta:user-defined>
    <meta:user-defined meta:name="DCTERMS.W3CDTF/OVERHEIDop.jaargang">2024</meta:user-defined>
    <meta:user-defined meta:name="OVERHEIDop.publicationIssue">430023</meta:user-defined>
    <meta:user-defined meta:name="OVERHEIDop.GmbID/DC.identifier">gmb-2024-430023</meta:user-defined>
    <meta:user-defined meta:name="OVERHEIDop.versieInformatie"/>
  </office:meta>
</office:document-meta>
</file>