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genover) Zandstraat 93A, 4921SL Made</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ontvangen voor het bouwen van een woning op de locatie (tegenover) Zandstraat 93A, 4921SL Made. De aanvraag is geregistreerd onder zaaknummer 2024-114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000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0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0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142</meta:user-defined>
    <meta:user-defined meta:name="DCTERMS.abstract">Betreft: Aanvraag op locatie (tegenover) Zandstraat 93A, 4921SL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tegenover) Zandstraat 93A, 4921SL Made</meta:user-defined>
    <meta:user-defined meta:name="DCTERMS.W3CDTF/DCTERMS.available">2024-10-17</meta:user-defined>
    <meta:user-defined meta:name="DCTERMS.W3CDTF/OVERHEIDop.jaargang">2024</meta:user-defined>
    <meta:user-defined meta:name="OVERHEIDop.publicationIssue">430003</meta:user-defined>
    <meta:user-defined meta:name="OVERHEIDop.GmbID/DC.identifier">gmb-2024-430003</meta:user-defined>
    <meta:user-defined meta:name="OVERHEIDop.versieInformatie"/>
  </office:meta>
</office:document-meta>
</file>