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collecte houden Stichting Sint Nicolaas Comité Hooge Zwaluwe 2024 ,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 Comité Hooge Zwaluwe een vergunning is verleend voor het inzamelen van geld in Hooge Zwaluwe. gemeente Drimmelen, van zondag 27 oktober 2024 t/m zaterdag 2 november 2024. Het doel van de inzameling is Stichting Sint Nicolaas Comité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000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0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094</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Vergunning collecte houden Stichting Sint Nicolaas Comité Hooge Zwaluwe 2024 , Hooge Zwaluwe</meta:user-defined>
    <meta:user-defined meta:name="DCTERMS.W3CDTF/DCTERMS.available">2024-10-17</meta:user-defined>
    <meta:user-defined meta:name="DCTERMS.W3CDTF/OVERHEIDop.jaargang">2024</meta:user-defined>
    <meta:user-defined meta:name="OVERHEIDop.publicationIssue">430000</meta:user-defined>
    <meta:user-defined meta:name="OVERHEIDop.GmbID/DC.identifier">gmb-2024-430000</meta:user-defined>
    <meta:user-defined meta:name="OVERHEIDop.versieInformatie"/>
  </office:meta>
</office:document-meta>
</file>