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Zuid Bosweg 4 4317 Ap Noordgouwe- bou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bouen woningZaaknummer: 1002023Datum indiening: 25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0297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uid Bosweg 4 4317 Ap Noordgouwe- bouen woning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00</meta:user-defined>
    <meta:user-defined meta:name="OVERHEIDop.GmbID/DC.identifier">gmb-2024-4300</meta:user-defined>
    <meta:user-defined meta:name="OVERHEIDop.versieInformatie"/>
  </office:meta>
</office:document-meta>
</file>