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gebruiken van de gronden voor het houden van een evenement (WinterWonderbeek) aan Mark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Buitenplanse omgevingsplanactiviteit afwijken Omgevingspl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999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9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9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5926</meta:user-defined>
    <meta:user-defined meta:name="DCTERMS.abstract">het houden van het evenement WinterWonder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de gronden voor het houden van een evenement (WinterWonderbeek) aan Markt Prinsenbeek</meta:user-defined>
    <meta:user-defined meta:name="DCTERMS.W3CDTF/DCTERMS.available">2024-10-11</meta:user-defined>
    <meta:user-defined meta:name="DCTERMS.W3CDTF/OVERHEIDop.jaargang">2024</meta:user-defined>
    <meta:user-defined meta:name="OVERHEIDop.publicationIssue">429999</meta:user-defined>
    <meta:user-defined meta:name="OVERHEIDop.GmbID/DC.identifier">gmb-2024-429999</meta:user-defined>
    <meta:user-defined meta:name="OVERHEIDop.versieInformatie"/>
  </office:meta>
</office:document-meta>
</file>