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ontheffing voor het werken buiten reguliere werktijden aan Wethouder van Haperenstraat 40 4813A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het verzoek om ontheffing voor het werken buiten reguliere werktijden aan Wethouder van Haperenstraat 40.</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99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39</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verzoek om ontheffing voor het werken buiten reguliere werktijden aan Wethouder van Haperenstraat 40 4813AM Breda</meta:user-defined>
    <meta:user-defined meta:name="DCTERMS.W3CDTF/DCTERMS.available">2024-10-11</meta:user-defined>
    <meta:user-defined meta:name="DCTERMS.W3CDTF/OVERHEIDop.jaargang">2024</meta:user-defined>
    <meta:user-defined meta:name="OVERHEIDop.publicationIssue">429991</meta:user-defined>
    <meta:user-defined meta:name="OVERHEIDop.GmbID/DC.identifier">gmb-2024-429991</meta:user-defined>
    <meta:user-defined meta:name="OVERHEIDop.versieInformatie"/>
  </office:meta>
</office:document-meta>
</file>