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ontvangen voor een evenementenvergunning op de locatie Beusebergerweg 37 in Holten. De aanvraag is geregistreerd onder zaaknummer Z2024-00002712. De aanvraag betreft het organiseren van de Zuurbergcross op 11 januar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9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12</meta:user-defined>
    <meta:user-defined meta:name="DCTERMS.abstract">Beusebergerweg 37 in Holten, het organiseren van de Zuurbergcross op 11 januar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Beusebergerweg 37 in Hol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989</meta:user-defined>
    <meta:user-defined meta:name="OVERHEIDop.GmbID/DC.identifier">gmb-2024-429989</meta:user-defined>
    <meta:user-defined meta:name="OVERHEIDop.versieInformatie"/>
  </office:meta>
</office:document-meta>
</file>