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 ter hoogte van Hanzeweg 21, 7241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deze Omgevingsvergunning bekend gemaakt aan de aanvrager van de vergunning:</text:p>
            <text:p text:style-name="common-al"> ter hoogte van Hanzeweg 21, 7241CS Lochem, het plaatsen van een tijdelijke kantoorunit voor een periode van 5 jaar, Z2024-014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9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80</meta:user-defined>
    <meta:user-defined meta:name="DCTERMS.abstract">Z2024-01480  ter hoogte van Hanzeweg 21, 7241CS Lochem</meta:user-defined>
    <dc:language>nl</dc:language>
    <meta:user-defined meta:name="OVERHEIDop.locatietype/OVERHEIDop.gebiedsmarkering">Vlak</meta:user-defined>
    <meta:user-defined meta:name="DC.title">Bekendgemaakte Omgevingsvergunning  ter hoogte van Hanzeweg 21, 7241CS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988</meta:user-defined>
    <meta:user-defined meta:name="OVERHEIDop.GmbID/DC.identifier">gmb-2024-429988</meta:user-defined>
    <meta:user-defined meta:name="OVERHEIDop.versieInformatie"/>
  </office:meta>
</office:document-meta>
</file>