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verkopen van scooters  op locatie Steenfabriekstraat 30, 2861 GR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0-2024 een besluit genomen op de reguliere aanvraag met zaaknummer 19311431669 voor een omgevingsvergunning voor het verkopen van scooters  op locatie Steenfabriekstraat 30, 2861 GR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3166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998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31669</meta:user-defined>
    <dc:language>nl</dc:language>
    <meta:user-defined meta:name="OVERHEIDop.locatietype/OVERHEIDop.gebiedsmarkering">Punt</meta:user-defined>
    <meta:user-defined meta:name="DC.title">Kennisgeving besluit op een aanvraag omgevingsvergunning (regulier proces) voor het verkopen van scooters  op locatie Steenfabriekstraat 30, 2861 GR Bergambach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981</meta:user-defined>
    <meta:user-defined meta:name="OVERHEIDop.GmbID/DC.identifier">gmb-2024-429981</meta:user-defined>
    <meta:user-defined meta:name="OVERHEIDop.versieInformatie"/>
  </office:meta>
</office:document-meta>
</file>