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10-2024 hebben wij een vergunning verleend voor het houden van een evenement (Hengevelde Revue op 8 en 9 november 2024) op het adres Bretelerstraat 16 7496PP Hengevelde. Deze vergunning staat ingeschreven onder zaaknummer 0000717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997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7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7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717163</meta:user-defined>
    <meta:user-defined meta:name="DCTERMS.abstract">het houden van een evenement (Hengevelde Revue op 8 en 9 november 2024)</meta:user-defined>
    <dc:language>nl</dc:language>
    <meta:user-defined meta:name="OVERHEIDop.locatietype/OVERHEIDop.gebiedsmarkering">Punt</meta:user-defined>
    <meta:user-defined meta:name="DC.title">Op 09-10-2024 hebben wij een vergunning verleend voor het houden van een evenement (Hengevelde Revue op 8 en 9 november 2024) op het adres Bretelerstraat 16 7496PP Hengevelde. Deze vergunning staat ingeschreven onder zaaknummer 0000717163.</meta:user-defined>
    <meta:user-defined meta:name="DCTERMS.W3CDTF/DCTERMS.available">2024-10-11</meta:user-defined>
    <meta:user-defined meta:name="DCTERMS.W3CDTF/OVERHEIDop.jaargang">2024</meta:user-defined>
    <meta:user-defined meta:name="OVERHEIDop.publicationIssue">429977</meta:user-defined>
    <meta:user-defined meta:name="OVERHEIDop.GmbID/DC.identifier">gmb-2024-429977</meta:user-defined>
    <meta:user-defined meta:name="OVERHEIDop.versieInformatie"/>
  </office:meta>
</office:document-meta>
</file>