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 Jeanette Voogdhage 21, 8302 TW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997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7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7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9</meta:user-defined>
    <meta:user-defined meta:name="DCTERMS.abstract"> Jeanette Voogdhage 21, 8302 TW Emmeloord: Omgevingsvergunning 9 oktober 2024 het bouwen van een woning</meta:user-defined>
    <dc:language>nl</dc:language>
    <meta:user-defined meta:name="OVERHEIDop.locatietype/OVERHEIDop.gebiedsmarkering">Vlak</meta:user-defined>
    <meta:user-defined meta:name="DC.title">Besluit omgevingsvergunning  Jeanette Voogdhage 21, 8302 TW Emmeloord: het bouwen van een won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976</meta:user-defined>
    <meta:user-defined meta:name="OVERHEIDop.GmbID/DC.identifier">gmb-2024-429976</meta:user-defined>
    <meta:user-defined meta:name="OVERHEIDop.versieInformatie"/>
  </office:meta>
</office:document-meta>
</file>