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lterus Pijnenborghhof 28,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besluit genomen op de aanvraag voor een omgevingsvergunning met zaaknummer <text:span text:style-name="nadrukvet">67099-2024</text:span>.</text:p>
            <text:p text:style-name="common-al">De zaak betreft locatie Walterus Pijnenborghhof 28, 5401 XT Uden en heeft de omschrijving het "intern verbouwen van een appartement (toevoegen van een woonlaag in de kap en het realiseren van een loggia in het dak) (omgevingsplan en technisch)". De vergunning is verleend.</text:p>
            <text:p text:style-name="common-al">Het besluit betreft de volgende onderdelen: Bouwen, Omgevingsplan activiteit (OPA) (OW), Rijksmonument.</text:p>
            <text:p text:style-name="common-al">Het besluit is verzonden op: 09-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99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0992024</meta:user-defined>
    <meta:user-defined meta:name="DCTERMS.abstract">intern verbouwen van een appartement (toevoegen van een woonlaag in de kap en het realiseren van een loggia in het dak)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alterus Pijnenborghhof 28, 5401 XT Uden</meta:user-defined>
    <meta:user-defined meta:name="DCTERMS.W3CDTF/DCTERMS.available">2024-10-11</meta:user-defined>
    <meta:user-defined meta:name="DCTERMS.W3CDTF/OVERHEIDop.jaargang">2024</meta:user-defined>
    <meta:user-defined meta:name="OVERHEIDop.publicationIssue">429966</meta:user-defined>
    <meta:user-defined meta:name="OVERHEIDop.GmbID/DC.identifier">gmb-2024-429966</meta:user-defined>
    <meta:user-defined meta:name="OVERHEIDop.versieInformatie"/>
  </office:meta>
</office:document-meta>
</file>