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oortstraat 11 t/m 19 Zaandam - technische bouwactiviteit - het herstellen van de fundering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399 - technische bouwactiviteit - het herstellen van de fundering van 5 woningen -  - op de locatie Poortstraat 11 t/m 19 Zaandam</text:p>
            <text:p text:style-name="common-al">Aanvraag ontvangen: 04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95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5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5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99</meta:user-defined>
    <dc:language>nl</dc:language>
    <meta:user-defined meta:name="OVERHEIDop.locatietype/OVERHEIDop.gebiedsmarkering">Vlak</meta:user-defined>
    <meta:user-defined meta:name="DC.title">Aanvraag omgevingsvergunning - Poortstraat 11 t/m 19 Zaandam - technische bouwactiviteit - het herstellen van de fundering van 5 woning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957</meta:user-defined>
    <meta:user-defined meta:name="OVERHEIDop.GmbID/DC.identifier">gmb-2024-429957</meta:user-defined>
    <meta:user-defined meta:name="OVERHEIDop.versieInformatie"/>
  </office:meta>
</office:document-meta>
</file>