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 Zijdeweg 134 5756PZ Vlierden</text:p>
      <text:section text:name="zakelijke-mededeling_id1-3-2" text:style-name="zakelijke-mededeling">
        <text:section text:name="zakelijke-mededeling-tekst_id1-3-2-1" text:style-name="zakelijke-mededeling-tekst">
          <text:section text:name="tekst_id1-3-2-1-1" text:style-name="tekst">
            <text:p text:style-name="common-al">Op 09-10-2024 heeft de gemeente een aanvraag ontvangen voor een omgevingsvergunning voor het slopen van het bestaande woonhuis en het bouwen van een nieuwe woning op de locatie Hoge Zijdeweg 134, 5756PZ in Vlierden. De zaak is geregistreerd onder nummer HZ-2024-1150.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994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4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4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50</meta:user-defined>
    <meta:user-defined meta:name="DCTERMS.abstract">het slopen van het bestaande woonhuis en het bouwen van een nieuw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ge Zijdeweg 134 5756PZ Vlierden</meta:user-defined>
    <meta:user-defined meta:name="OVERHEIDop.datumEindeReactietermijn">2024-11-21</meta:user-defined>
    <meta:user-defined meta:name="OVERHEIDop.terinzageleggingBG">https://mijnpublicaties.nl/Publicatie/c6991275-0c0d-4e5a-432d-08dcde0aefab</meta:user-defined>
    <meta:user-defined meta:name="DCTERMS.W3CDTF/DCTERMS.available">2024-10-11</meta:user-defined>
    <meta:user-defined meta:name="DCTERMS.W3CDTF/OVERHEIDop.jaargang">2024</meta:user-defined>
    <meta:user-defined meta:name="OVERHEIDop.publicationIssue">429949</meta:user-defined>
    <meta:user-defined meta:name="OVERHEIDop.GmbID/DC.identifier">gmb-2024-429949</meta:user-defined>
    <meta:user-defined meta:name="OVERHEIDop.versieInformatie"/>
  </office:meta>
</office:document-meta>
</file>