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3-20">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office:automatic-styles>
  <office:body>
    <office:text>
      <text:p text:style-name="new_page_staatscourant"/>
      <text:p text:style-name="single-kop-titel">Besluit van burgemeester en wethouders van Alphen aan den Rijn op grond van artikel 15 Wegenverkeerswet 1994 inhoudende het plaatsen van een individuele gehandicaptenparkeerplaats nabij Van Speykstraat 10 te Alphen aan den Rijn.</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ALPHEN AAN DEN RIJN;</text:p>
            <text:p text:style-name="common-al">
            <text:span text:style-name="nadrukvet">Overwegende:</text:span>
          </text:p>
            <text:list text:style-name="id1-3-2-2-1-3">
              <text:list-item text:style-override="id1-3-2-2-1-3-1">
                <text:number>•</text:number>
                <text:p text:style-name="al">dat de gemeente als wegbeheerder een verkeersbesluit moet nemen bij het plaatsen of verwijderen van sommige verkeerstekens en dat in het verkeersbesluit wordt afgewogen waarom verkeerstekens worden geplaatst of verwijderd;</text:p>
              </text:list-item>
              <text:list-item text:style-override="id1-3-2-2-1-3-2">
                <text:number>•</text:number>
                <text:p text:style-name="al">dat de aanvrager een individuele gehandicaptenparkeerplaats heeft aangevraagd met zaaknummer 3438875 in de nabijheid van de woning;</text:p>
              </text:list-item>
              <text:list-item text:style-override="id1-3-2-2-1-3-3">
                <text:number>•</text:number>
                <text:p text:style-name="al">dat de aanvraag is getoetst aan het door het college op 14 januari 2014 vastgestelde beleid gehandicaptenparkeerplaatsen (2013/50687);</text:p>
              </text:list-item>
              <text:list-item text:style-override="id1-3-2-2-1-3-4">
                <text:number>•</text:number>
                <text:p text:style-name="al">dat Van Speykstraat 10 binnen de bebouwde kom van Alphen aan den Rijn ligt;</text:p>
              </text:list-item>
              <text:list-item text:style-override="id1-3-2-2-1-3-5">
                <text:number>•</text:number>
                <text:p text:style-name="al">dat de aanvrager als inwoner van de gemeente Alphen aan den Rijn staat geregistreerd in de gemeentelijke basisadministratie;</text:p>
              </text:list-item>
              <text:list-item text:style-override="id1-3-2-2-1-3-6">
                <text:number>•</text:number>
                <text:p text:style-name="al">dat de aanvrager als bestuurder beschikt over een motorvoertuig;</text:p>
              </text:list-item>
              <text:list-item text:style-override="id1-3-2-2-1-3-7">
                <text:number>•</text:number>
                <text:p text:style-name="al">dat de aanvrager beschikt over een geldig rijbewijs;</text:p>
              </text:list-item>
              <text:list-item text:style-override="id1-3-2-2-1-3-8">
                <text:number>•</text:number>
                <text:p text:style-name="al">dat aan de aanvrager een gehandicaptenparkeerkaart of combinatiekaart is verstrekt;</text:p>
              </text:list-item>
              <text:list-item text:style-override="id1-3-2-2-1-3-9">
                <text:number>•</text:number>
                <text:p text:style-name="al">dat de aanvrager niet op eigen terrein kan parkeren;</text:p>
              </text:list-item>
              <text:list-item text:style-override="id1-3-2-2-1-3-10">
                <text:number>•</text:number>
                <text:p text:style-name="al">dat de parkeerdruk zodanig is dat niet te allen tijde binnen een redelijke loopafstand een parkeerplaats gevonden kan worden;</text:p>
              </text:list-item>
              <text:list-item text:style-override="id1-3-2-2-1-3-11">
                <text:number>•</text:number>
                <text:p text:style-name="al">dat er een onderzoek is uitgevoerd naar de parkeersituatie ter plaatse van het woonadres van de aanvrager;</text:p>
              </text:list-item>
              <text:list-item text:style-override="id1-3-2-2-1-3-12">
                <text:number>•</text:number>
                <text:p text:style-name="al">dat het wenselijk is om mindervalide weggebruikers, die de beschikking hebben over een gehandicaptenparkeerkaart, de mogelijkheid te bieden om in de directe nabijheid van de eigen woning te kunnen parkeren;</text:p>
              </text:list-item>
              <text:list-item text:style-override="id1-3-2-2-1-3-13">
                <text:number>•</text:number>
                <text:p text:style-name="al">dat de inrichting en afmeting van Van Speykstraat 10 geen beletsel vormt voor de toewijzing van een gehandicaptenparkeerplaats in de nabijheid van de hieronder genoemde woning;</text:p>
              </text:list-item>
              <text:list-item text:style-override="id1-3-2-2-1-3-14">
                <text:number>•</text:number>
                <text:p text:style-name="al">dat de gemeente gelet op het bovenstaande het dan ook wenselijk acht aan de aanvrager een gereserveerde gehandicaptenparkeerplaats (op kenteken) nabij het woonadres beschikbaar te stellen;</text:p>
              </text:list-item>
              <text:list-item text:style-override="id1-3-2-2-1-3-15">
                <text:number>•</text:number>
                <text:p text:style-name="al">dat dit kan worden bewerkstelligd door het plaatsen van de daarvoor benodigde bebording en het aanbrengen van hoekmarkeringen van 30 x 30 cm;</text:p>
              </text:list-item>
              <text:list-item text:style-override="id1-3-2-2-1-3-16">
                <text:number>•</text:number>
                <text:p text:style-name="al">dat het doel van het aanwijzen van een gehandicaptenparkeerplaats op kenteken is om de gehandicapte gebruiker daarvan in staat te stellen een actief en mobiel leven te leiden en daardoor aan het algemeen maatschappelijke verkeer kan deelnemen;</text:p>
              </text:list-item>
              <text:list-item text:style-override="id1-3-2-2-1-3-17">
                <text:number>•</text:number>
                <text:p text:style-name="al">dat de belangen van de mindervalide aanvrager in deze zwaarder wegen dan die van overige weggebruikers om op deze parkeerplaats met hun voertuig te kunnen parkeren;</text:p>
              </text:list-item>
              <text:list-item text:style-override="id1-3-2-2-1-3-18">
                <text:number>•</text:number>
                <text:p text:style-name="al">dat er voor overige weggebruikers in de omgeving van Van Speykstraat 10 voldoende parkeerplaatsen aanwezig zijn om hun voertuig te parkeren;</text:p>
              </text:list-item>
              <text:list-item text:style-override="id1-3-2-2-1-3-19">
                <text:number>•</text:number>
                <text:p text:style-name="al">dat de Van Speykstraat in eigendom, beheer en onderhoud is bij de gemeente Alphen aan den Rijn;</text:p>
              </text:list-item>
              <text:list-item text:style-override="id1-3-2-2-1-3-20">
                <text:number>•</text:number>
                <text:p text:style-name="al">dat er conform artikel 24 van het Besluit administratieve bepalingen inzake het wegverkeer (BABW) overleg plaatsgevonden heeft met de door de korpschef van de nationale politie daartoe gemachtigde verkeersadviseur en dat deze akkoord gaat met dit besluit;</text:p>
              </text:list-item>
              <text:list-item text:style-override="id1-3-2-2-1-3-21">
                <text:number>•</text:number>
                <text:p text:style-name="al">dat het treffen van een verkeersmaatregel een normale maatschappelijke ontwikkeling is waarmee een ieder kan worden geconfronteerd en waarvan de nadelige gevolgen in beginsel voor de rekening van de betrokkenen behoren te blijven;</text:p>
              </text:list-item>
              <text:list-item text:style-override="id1-3-2-2-1-3-22">
                <text:number>•</text:number>
                <text:p text:style-name="al">dat de bovenvermelde maatregel wordt genomen op basis van artikel 2 van de Wegenverkeerswet 1994 om de bruikbaarheid van de weg te waarborgen c.q. te vergroten voor mindervalide weggebruikers die de beschikking hebben over een gehandicaptenparkeerkaart;</text:p>
              </text:list-item>
              <text:list-item text:style-override="id1-3-2-2-1-3-23">
                <text:number>•</text:number>
                <text:p text:style-name="al">dat het besluit komt te vervallen zodra het recht op een gehandicaptenkaart vervalt, dan wel de bewoner verhuist naar een andere locatie, de bewoner komt te overlijden of om andere redenen geen gebruik meer maakt van de gehandicaptenparkeerplaats;</text:p>
              </text:list-item>
              <text:list-item text:style-override="id1-3-2-2-1-3-24">
                <text:number>•</text:number>
                <text:p text:style-name="al">en gelet op artikel 18 van de Wegenverkeerswet 1994 en artikel 12 van het Besluit Administratieve Bepalingen inzake het Wegverkeer,</text:p>
              </text:list-item>
            </text:list>
            <text:p text:style-name="common-al">
            <text:span text:style-name="nadrukvet">besluiten</text:span>
          </text:p>
            <text:p text:style-name="common-al">tot het plaatsen van een individuele gehandicaptenparkeerplaats en derhalve het plaatsen van bord E06 (gehandicaptenparkeerplaats) met kentekenonderbord nabij Van Speykstraat 10 in Alphen aan den Rijn.</text:p>
            <text:p text:style-name="common-al">De in dit besluit genoemde borden zijn opgenomen in bijlage I van het Reglement verkeersregels en verkeerstekens 1990.</text:p>
            <text:p text:style-name="common-al">
            <text:span text:style-name="nadrukvet">Bezwaar</text:span>
          </text:p>
            <text:p text:style-name="common-al">Dit besluit zal door publicatie in het Gemeenteblad, zie <text:a xlink:href="http://www.officielebekendmakingen.nl/" xlink:type="simple">www.officielebekendmakingen.nl</text:a>, en in de weekagenda’s van diverse weekbladen bekend worden gemaakt. Belanghebbenden kunnen tegen dit besluit volgens de artikelen 7:1 en 8:1 van de Algemene wet bestuursrecht binnen 6 weken na de openbare bekendmaking van dit besluit, een gemotiveerd bezwaarschrift indienen bij burgemeester en wethouders, Postbus 13, 2400 AA te Alphen aan den Rijn.</text:p>
            <text:p text:style-name="common-al">In het bezwaarschrift zet u:</text:p>
            <text:list text:style-name="id1-3-2-2-1-10">
              <text:list-item text:style-override="id1-3-2-2-1-10-1">
                <text:number>•</text:number>
                <text:p text:style-name="al">uw naam en adres;</text:p>
              </text:list-item>
              <text:list-item text:style-override="id1-3-2-2-1-10-2">
                <text:number>•</text:number>
                <text:p text:style-name="al">de datum van uw bezwaarschrift;</text:p>
              </text:list-item>
              <text:list-item text:style-override="id1-3-2-2-1-10-3">
                <text:number>•</text:number>
                <text:p text:style-name="al">waarom u het niet eens bent met ons besluit;</text:p>
              </text:list-item>
              <text:list-item text:style-override="id1-3-2-2-1-10-4">
                <text:number>•</text:number>
                <text:p text:style-name="al">uw handtekening en;</text:p>
              </text:list-item>
              <text:list-item text:style-override="id1-3-2-2-1-10-5">
                <text:number>•</text:number>
                <text:p text:style-name="al">een kopie van het besluit, waartegen u bezwaar maakt.</text:p>
              </text:list-item>
            </text:list>
            <text:p text:style-name="common-al">Het bezwaarschrift kunt u sturen naar:</text:p>
            <text:p text:style-name="common-al">College van burgemeester en wethouders van Alphen aan den Rijn</text:p>
            <text:p text:style-name="common-al">Postbus 13</text:p>
            <text:p text:style-name="common-al">2400 AA Alphen aan den Rijn</text:p>
            <text:p text:style-name="last-al">Of u dient het bezwaarschrift digitaal in via de website van de gemeente: <text:a xlink:href="http://www.alphenaandenrijn.nl/bezwaar" xlink:type="simple">www.alphenaandenrijn.nl/bezwaar</text:a>. U heeft hiervoor uw elektronische handtekening (DigiD) nodig.</text:p>
            <text:p text:style-name="tekst_bottom"/>
          </text:section>
        </text:section>
        <text:section text:name="regeling-sluiting_id1-3-2-3" text:style-name="regeling-sluiting">
          <text:section text:name="ondertekening_id1-3-2-3-1">
            <text:p><text:span text:style-name="functie">Alphen aan den Rijn, 3 oktober 2024</text:span></text:p>
            <text:p><text:span text:style-name="functie"/></text:p>
            <text:p><text:span text:style-name="functie">Namens burgemeester en wethouders van Alphen aan den Rijn,</text:span></text:p>
            <text:p><text:span text:style-name="functie"/></text:p>
            <text:p><text:span text:style-name="functie">De heer A.H.J. Rademaker</text:span></text:p>
            <text:p><text:span text:style-name="functie">Plaatsvervangend teammanager Beheer Openbare Ruimte</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29943</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943</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943</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5/xml/MC-DRP-VB-Web-CB.xml</meta:user-defined>
    <meta:user-defined meta:name="OVERHEID.Gemeente/DC.creator">Alphen aan den Rijn</meta:user-defined>
    <meta:user-defined meta:name="OVERHEID.Gemeente/OVERHEID.authority">Alphen aan den Rijn</meta:user-defined>
    <meta:user-defined meta:name="OVERHEID.Informatietype/DC.type">officiële publicatie</meta:user-defined>
    <meta:user-defined meta:name="OVERHEIDop.Rubriek/DC.type">verkeersbesluit of -mededeling</meta:user-defined>
    <meta:user-defined meta:name="OVERHEID.Gemeente/DCTERMS.publisher">Alphen aan den Rij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lphen aan den Rijn - het plaatsen van een individuele gehandicapten¬parkeerplaats  - Van Speykstraat 10 te Alphen aan den Rij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nummer 3438875 </meta:user-defined>
    <meta:user-defined meta:name="DCTERMS.abstract">Het plaatsen van een individuele gehandicapten¬parkeerplaats nabij Van Speykstraat 10 te Alphen aan den Rijn.</meta:user-defined>
    <meta:user-defined meta:name="OVERHEIDop.verkeersbordcode">E6</meta:user-defined>
    <dc:language>nl</dc:language>
    <meta:user-defined meta:name="OVERHEIDop.locatietype/OVERHEIDop.gebiedsmarkering">Adres</meta:user-defined>
    <meta:user-defined meta:name="DC.title">Besluit van burgemeester en wethouders van Alphen aan den Rijn op grond van artikel 15 Wegenverkeerswet 1994 inhoudende het plaatsen van een individuele gehandicaptenparkeerplaats nabij Van Speykstraat 10 te Alphen aan den Rijn.</meta:user-defined>
    <meta:user-defined meta:name="DCTERMS.W3CDTF/DCTERMS.available">2024-10-11</meta:user-defined>
    <meta:user-defined meta:name="OVERHEIDop.externeBijlage">politieadvies|exb-2024-38902</meta:user-defined>
    <meta:user-defined meta:name="DCTERMS.W3CDTF/OVERHEIDop.jaargang">2024</meta:user-defined>
    <meta:user-defined meta:name="OVERHEIDop.publicationIssue">429943</meta:user-defined>
    <meta:user-defined meta:name="OVERHEIDop.GmbID/DC.identifier">gmb-2024-429943</meta:user-defined>
    <meta:user-defined meta:name="OVERHEIDop.versieInformatie"/>
  </office:meta>
</office:document-meta>
</file>