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het dak en het vervangen van het kozijn aan de voorzijde van het pand  - Oosterstraat 16 b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Oosterstraat 16 b, Klundert</text:p>
            <text:p text:style-name="common-al">
            <text:span text:style-name="nadrukvet">Omschrijving project:</text:span> renoveren van het dak en het vervangen van het kozijn aan de voorzijde van het pand </text:p>
            <text:p text:style-name="common-al">
            <text:span text:style-name="nadrukvet">Datum ontvangst aanvraag:</text:span> 27 nov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99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51</meta:user-defined>
    <meta:user-defined meta:name="DCTERMS.abstract">Gemeente Moerdijk - omgevingsvergunning - renoveren van het dak en het vervangen van het kozijn aan de voorzijde van het pand  - Oosterstraat 16 b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renoveren van het dak en het vervangen van het kozijn aan de voorzijde van het pand  - Oosterstraat 16 b, Klunde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994</meta:user-defined>
    <meta:user-defined meta:name="OVERHEIDop.GmbID/DC.identifier">gmb-2024-42994</meta:user-defined>
    <meta:user-defined meta:name="OVERHEIDop.versieInformatie"/>
  </office:meta>
</office:document-meta>
</file>