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Hammerstraat 25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Hammerstraat 25, 6075 AJ Herkenbosch: het bouwen van een woning. Ingekomen 25 december 2023.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9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Hammerstraat 25 te Herkenbosch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99</meta:user-defined>
    <meta:user-defined meta:name="OVERHEIDop.GmbID/DC.identifier">gmb-2024-4299</meta:user-defined>
    <meta:user-defined meta:name="OVERHEIDop.versieInformatie"/>
  </office:meta>
</office:document-meta>
</file>