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bodembescherming het saneren van de bodem , Achthoevenweg 2a 7951SK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 </text:span>27 september 2024</text:p>
            <text:p text:style-name="common-al">
            <text:span text:style-name="nadrukvet">Locatie:</text:span> Achthoevenweg 2a 7951SK Staphorst</text:p>
            <text:p text:style-name="common-al">
            <text:span text:style-name="nadrukvet">Zaakomschrijving:</text:span> het saneren van de bodem</text:p>
            <text:p text:style-name="common-al">
            <text:span text:style-name="nadrukvet">Zaaknummer:</text:span> Z/STH24/021055</text:p>
            <text:p text:style-name="common-al">
            <text:span text:style-name="nadrukvet">Activiteit(en):</text:span> DSO-activiteiten</text:p>
            <text:p text:style-name="common-al">
            <text:span text:style-name="nadrukvet">Wij hebben bovenstaande melding ontvangen</text:span>
          </text:p>
            <text:p text:style-name="common-al">Burgemeester en wethouders van Staphorst maken bekend bovenstaande melding te hebben ontvangen. De melding gaat over het voornemen om de grond te saneren op de locatie Achthoevenweg 2a 7951SK Staphorst.</text:p>
            <text:p text:style-name="common-al">
            <text:span text:style-name="nadrukvet">De melding wordt gecontroleerd op volledigheid</text:span>
          </text:p>
            <text:p text:style-name="common-al">Als de ontvangen melding voldoet aan de wet- en regelgeving mag de melder vanaf 4 oktober 2024 beginnen met de sanering.</text:p>
            <text:p text:style-name="common-al">
            <text:span text:style-name="nadrukvet">De melding en de bijlagen bekijken?</text:span>
          </text:p>
            <text:p text:style-name="common-al">U kunt de documenten op de volgende manieren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0522 467467. Wilt u hierbij het zaaknummer Z/STH24/021055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210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2989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9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9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4/021055</meta:user-defined>
    <meta:user-defined meta:name="DCTERMS.abstract">het saneren van de bodem </meta:user-defined>
    <dc:language>nl</dc:language>
    <meta:user-defined meta:name="OVERHEIDop.locatietype/OVERHEIDop.gebiedsmarkering">Punt</meta:user-defined>
    <meta:user-defined meta:name="DC.title">Ontvangen melding wet bodembescherming het saneren van de bodem , Achthoevenweg 2a 7951SK Staphors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9894</meta:user-defined>
    <meta:user-defined meta:name="OVERHEIDop.GmbID/DC.identifier">gmb-2024-429894</meta:user-defined>
    <meta:user-defined meta:name="OVERHEIDop.versieInformatie"/>
  </office:meta>
</office:document-meta>
</file>